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werk/object/beplanting vaarweg, langs de V77, provinciale vaarweg Almelo - De Haandrik, tussen hectometerpunten 1.240 en 1.5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november 2022 een aanvraag voor een ontheffing werk/object/beplanting vaarweg hebben ontvangen waarbij de reguliere voorbereidingsprocedure van toepassing is. De aanvraag gaat over wijziging op ontheffing werkzaamheden aan de rijbaan voor de locatie langs de V77, provinciale vaarweg Almelo - De Haandrik, tussen hectometerpunten 1.240 en 1.515.</text:p>
            <text:p text:style-name="last-al">
            <text:span text:style-name="nadrukvet">Nadere inlichtingen:</text:span>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87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7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7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langs de V77, provinciale vaarweg Almelo - De Haandrik, tussen hectometerpunten 1.240 en 1.515</meta:user-defined>
    <dc:language>nl</dc:language>
    <meta:user-defined meta:name="OVERHEIDop.locatietype/OVERHEIDop.gebiedsmarkering">Lijn</meta:user-defined>
    <meta:user-defined meta:name="DC.title">Kennisgeving ontvangst aanvraag ontheffing werk/object/beplanting vaarweg, langs de V77, provinciale vaarweg Almelo - De Haandrik, tussen hectometerpunten 1.240 en 1.515</meta:user-defined>
    <meta:user-defined meta:name="DCTERMS.W3CDTF/DCTERMS.available">2022-11-23</meta:user-defined>
    <meta:user-defined meta:name="DCTERMS.W3CDTF/OVERHEIDop.jaargang">2022</meta:user-defined>
    <meta:user-defined meta:name="OVERHEIDop.publicationIssue">13873</meta:user-defined>
    <meta:user-defined meta:name="OVERHEIDop.PrbID/DC.identifier">prb-2022-13873</meta:user-defined>
    <meta:user-defined meta:name="OVERHEIDop.versieInformatie"/>
  </office:meta>
</office:document-meta>
</file>