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Natura 2000-gebieden, Lingsendijk 15 te Velden, 2022-0429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oprichten en exploiteren van een paardenhouderij.</text:p>
            <text:p text:style-name="common-al">Locatie: Lingsendijk 15, 5941 NK Velden</text:p>
            <text:p text:style-name="common-al">Zaaknummer: 2022-042985</text:p>
            <text:p text:style-name="common-al">Het definitief besluit is ten opzichte van het ontwerpbesluit wel gewijzigd.</text:p>
            <text:p text:style-name="common-al">
            <text:span text:style-name="nadrukvet">Inzage</text:span>
          </text:p>
            <text:p text:style-name="common-al">Het besluit en de bijbehorende stukken liggen ter inzage van 21 november 2022 t/m 2 januari 2023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in beroep bij de rechtbank Limburg, mits zij een zienswijze hebben ingediend tegen het ontwerpbesluit.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87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7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87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042985</meta:user-defined>
    <dc:language>nl</dc:language>
    <meta:user-defined meta:name="OVERHEIDop.locatietype/OVERHEIDop.gebiedsmarkering">Adres</meta:user-defined>
    <meta:user-defined meta:name="DC.title">Provincie Limburg, besluit Wet natuurbescherming, Natura 2000-gebieden, Natura 2000-gebieden, Lingsendijk 15 te Velden, 2022-042985</meta:user-defined>
    <meta:user-defined meta:name="DCTERMS.W3CDTF/DCTERMS.available">2022-11-23</meta:user-defined>
    <meta:user-defined meta:name="DCTERMS.W3CDTF/OVERHEIDop.jaargang">2022</meta:user-defined>
    <meta:user-defined meta:name="OVERHEIDop.externeBijlage">2022-042985 Definitief besluit Wnb 2000|exb-2022-64443</meta:user-defined>
    <meta:user-defined meta:name="OVERHEIDop.externeBijlage">2022-042985 Bijlage 1|exb-2022-64444</meta:user-defined>
    <meta:user-defined meta:name="OVERHEIDop.externeBijlage">2022-042985 Bijlage 2|exb-2022-64445</meta:user-defined>
    <meta:user-defined meta:name="OVERHEIDop.externeBijlage">2022-042985 Bijlage 2a|exb-2022-64446</meta:user-defined>
    <meta:user-defined meta:name="OVERHEIDop.externeBijlage">2022-042985 Bijlage 2b|exb-2022-64447</meta:user-defined>
    <meta:user-defined meta:name="OVERHEIDop.externeBijlage">2022-042985 Bijlage 3|exb-2022-64448</meta:user-defined>
    <meta:user-defined meta:name="OVERHEIDop.publicationIssue">13871</meta:user-defined>
    <meta:user-defined meta:name="OVERHEIDop.PrbID/DC.identifier">prb-2022-13871</meta:user-defined>
    <meta:user-defined meta:name="OVERHEIDop.versieInformatie"/>
  </office:meta>
</office:document-meta>
</file>