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 m.e.r.-boordelingsbesluit OBES Waterfront-zuid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delen mee dat zij conform artikel 7.16, eerste lid van de Wet milieubeheer (Wm) een aanmeldingsnotitie m.e.r.-beoordeling hebben ontvangen voor het bodemenergiesysteem Waterfront-zuid te Harder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1-003716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1-0102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7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7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7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aterwet  m.e.r.-boordelingsbesluit OBES Waterfront-zuid te Harderwijk</meta:user-defined>
    <meta:user-defined meta:name="DCTERMS.W3CDTF/DCTERMS.available">2022-11-28</meta:user-defined>
    <meta:user-defined meta:name="DCTERMS.W3CDTF/OVERHEIDop.jaargang">2022</meta:user-defined>
    <meta:user-defined meta:name="OVERHEIDop.externeBijlage">m.e.r.-beoordelingsbesluit|exb-2022-64441</meta:user-defined>
    <meta:user-defined meta:name="OVERHEIDop.publicationIssue">13870</meta:user-defined>
    <meta:user-defined meta:name="OVERHEIDop.PrbID/DC.identifier">prb-2022-13870</meta:user-defined>
    <meta:user-defined meta:name="OVERHEIDop.versieInformatie"/>
  </office:meta>
</office:document-meta>
</file>