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intrekken van de vigerende omgevingsvergunningen (milieu) van Van der Galiën Recycling B.V.</text:p>
            <text:p text:style-name="common-al">Locatie: Balkwar 10, 9288 XH  Kootstertille, gemeente Achtkarspelen.</text:p>
            <text:p text:style-name="common-al">Gedeputeerde Staten zijn van plan de vigerende omgevingsvergunningen (milieu) in te trekken onder kenmerk 01954173.</text:p>
            <text:p text:style-name="common-al"/>
            <text:p text:style-name="common-al">Tegen de ontwerpbeschikking kan iedereen van 7 februari t/m 21 maart 2022 zienswijzen indienen bij Gedeputeerde Staten.</text:p>
            <text:p text:style-name="common-al"/>
            <text:p text:style-name="common-al">De ontwerpbeschikking ligt ter inzage van 7 februari t/m 21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Ontwerpbeschikkin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7</meta:user-defined>
    <meta:user-defined meta:name="OVERHEIDop.PrbID/DC.identifier">prb-2022-1387</meta:user-defined>
    <meta:user-defined meta:name="OVERHEIDop.versieInformatie"/>
  </office:meta>
</office:document-meta>
</file>