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en Euroliquids B.V. 180167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common-al"/>
            <text:p text:style-name="tussenkopcur">Onderwerp</text:p>
            <text:p text:style-name="common-al">Gedeputeerde Staten van Zuid-Holland hebben op 18 december 2019 een aanvraag op grond van de Wet algemene bepalingen omgevingsrecht (Wabo) ontvangen van Euroliquids B.V. voor de inrichting aan de Moezelweg 151, 3198 LS Rotterdam Europoort.</text:p>
            <text:p text:style-name="common-al"/>
            <text:p text:style-name="common-al">Het betreft een inrichting voor de productie en opslag van minerale anorganische (mest)stoffen in waterige oplossing. Ten behoeve van deze activiteiten worden producten afgevuld en overgepompt in IBC's en verladen in vrachtauto's. De maximale productiecapaciteit is 121.000 ton vloeibare producten per jaar.</text:p>
            <text:p text:style-name="common-al"/>
            <text:p text:style-name="common-al">De aanvraag bevat het onderdeel milieu, revisie. De aanvraag is de eerste fase van een gefaseerde aanvraag om een omgevingsvergunning. </text:p>
            <text:p text:style-name="common-al"/>
            <text:p text:style-name="common-al">Het Ministerie van Infrastructuur en Waterstaat (de hoofdingenieur-directeur van Rijkswaterstaat West-Nederland Zuid) heeft op 19 februari 2020 een aanvraag om vergunning krachtens de Waterwet van bovengenoemde aanvrager ontvangen voor het brengen van stoffen, afkomstig van Euroliquids B.V. gelegen aan de Moezelweg 151 Rotterdam, in de Donauhaven.</text:p>
            <text:p text:style-name="common-al"/>
            <text:p text:style-name="common-al">Gedeputeerde Staten van Zuid-Holland en de minister van Infrastructuur en Waterstaat hebben het voornemen de gevraagde vergunningen te verlenen. Aan de vergunningen zullen voorschriften ter bescherming van het milieu worden verbonden.</text:p>
            <text:p text:style-name="common-al"/>
            <text:p text:style-name="common-al">Deze aanvragen worden gecoördineerd behandeld, waarbij de DCMR Milieudienst Rijnmond de coördinatie verzorgt.</text:p>
            <text:p text:style-name="common-al"/>
            <text:p text:style-name="tussenkopcur">Inzage</text:p>
            <text:p text:style-name="common-al">U kunt de ontwerpbeschikkingen en overige van belang zijnde stukken tijdens kantooruren van</text:p>
            <text:p text:style-name="common-al">1 december 2022  tot en met 11 januar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Westvoorne, Raadhuislaan 6 te Rockanje, na telefonische afspraak;</text:p>
            <text:p text:style-name="common-al">- Rijkswaterstaat West-Nederland Zuid, Laan op Zuid 45 te Rotterdam, na telefonische afspraak via telefoonnummer 088 797 05 00;</text:p>
            <text:p text:style-name="common-al">- de DCMR Milieudienst Rijnmond, Parallelweg 1 te Schiedam.</text:p>
            <text:p text:style-name="common-al"/>
            <text:p text:style-name="common-al"/>
            <text:p text:style-name="common-al"/>
            <text:p text:style-name="tussenkopcur">Zienswijze</text:p>
            <text:p text:style-name="common-al">Op grond van de artikelen 3:15 en 3:16 van de Algemene wet bestuursrecht kan eenieder gedurende de bovengenoemde termijn zijn/haar zienswijze over de desbetreffende ontwerpbeschikking kenbaar maken. Uw zienswijze moet worden gericht aan het desbetreffende bevoegde gezag maar moet worden gezonden aan de DCMR Milieudienst Rijnmond. Dit kan per e-mail via <text:a xlink:href="mailto:info@dcmr.nl" xlink:type="simple">info@dcmr.nl</text:a> of schriftelijk via Postbus 843, 3100 AV Schiedam. Gedurende bovengenoemde termijn kunnen ook mondeling zienswijzen worden ingebracht. Dit kan telefonisch of na het maken van een afspraak.</text:p>
            <text:p text:style-name="common-al"/>
            <text:p text:style-name="common-al">Wij maken u erop attent dat slechts beroep tegen de uiteindelijke beschikking(en) kan worden ingediend als ook een zienswijze is ingebracht tegen de desbetreffende ontwerpbeschikking en/of men belanghebbende is.</text:p>
            <text:p text:style-name="common-al"/>
            <text:p text:style-name="tussenkopcur">Inlichtingen </text:p>
            <text:p text:style-name="common-al">Voor nadere inlichtingen over de aanvraag en de ontwerpbeschikking (Wabo) kunt u contact opnemen met de DCMR Milieudienst Rijnmond, via <text:a xlink:href="mailto:info@dcmr.nl" xlink:type="simple">info@dcmr.nl</text:a> onder vermelding van DCMR zaaknummer 1801674. Voor nadere inlichtingen over de aanvraag en de ontwerpbeschikking (Waterwet) kunt u contact opnemen met Rijkswaterstaat, via <text:a xlink:href="mailto:vergunningen.wnz@rws.nl" xlink:type="simple">vergunningen.wnz@rws.nl</text:a> onder vermelding van Rijkswaterstaat kenmerk: RWSZ2020-00002631 en RWSZ2021-000216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6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6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6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01674</meta:user-defined>
    <meta:user-defined meta:name="DCTERMS.abstract">Gedeputeerde Staten van Zuid-Holland en de minister van Infrastructuur en Waterstaat hebben het voornemen de gevraagde vergunningen te verlenen. Aan de vergunningen zullen voorschriften ter bescherming van het milieu worden verbonden.</meta:user-defined>
    <dc:language>nl</dc:language>
    <meta:user-defined meta:name="OVERHEIDop.locatietype/OVERHEIDop.gebiedsmarkering">Adres</meta:user-defined>
    <meta:user-defined meta:name="DC.title">Kennisgeving ontwerpbeschikkingen Euroliquids B.V. 1801674</meta:user-defined>
    <meta:user-defined meta:name="OVERHEIDop.datumEindeReactietermijn">2023-01-04</meta:user-defined>
    <meta:user-defined meta:name="OVERHEIDop.TilID/OVERHEIDop.terinzageleggingOP">til-2022-5107</meta:user-defined>
    <meta:user-defined meta:name="DCTERMS.W3CDTF/DCTERMS.available">2022-11-30</meta:user-defined>
    <meta:user-defined meta:name="DCTERMS.W3CDTF/OVERHEIDop.jaargang">2022</meta:user-defined>
    <meta:user-defined meta:name="OVERHEIDop.publicationIssue">13868</meta:user-defined>
    <meta:user-defined meta:name="OVERHEIDop.PrbID/DC.identifier">prb-2022-13868</meta:user-defined>
    <meta:user-defined meta:name="OVERHEIDop.versieInformatie"/>
  </office:meta>
</office:document-meta>
</file>