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Com, complex 12014 te Budel, complex 12021 te Budel-Schoot, gemeente Cranendonck en complex 13008 en complex 13009 te Heeze, gemeente Heeze-Leende, Z/1700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november 2022 een ontheffing ingevolge artikel 3.3, eerste lid, en artikel 3.8, eerste lid, van de Wet natuurbescherming hebben<text:span text:style-name="nadrukvet"> <text:span text:style-name="nadrukondlijn">verleend</text:span></text:span> (kenmerk: Z/170028-331838) aan Stichting woCom, Witvrouwenbergweg 2, 5711 CN te Someren, voor de complete renovatie van daken, schoorstenen en vervangen van het voegwerk aan 91 woningen verdeeld over complex 12014 te Budel, gemeente Cranendonck, complex 12021 te Budel-Schoot, gemeente Cranendonck en complex 13008 en complex 13009 te Heeze, gemeente Heeze-Leende. De ontheffing is geldig voor de periode van 1 januari 2023 tot en met 31 december 2027. </text:p>
            <text:p text:style-name="common-al">De aanvraag, het besluit en de bijbehorende stukken liggen vanaf 23 november 2022 tot en met 3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028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02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Stichting woCom, complex 12014 te Budel, complex 12021 te Budel-Schoot, gemeente Cranendonck en complex 13008 en complex 13009 te Heeze, gemeente Heeze-Leende, Z/170028</meta:user-defined>
    <meta:user-defined meta:name="DCTERMS.W3CDTF/DCTERMS.available">2022-11-23</meta:user-defined>
    <meta:user-defined meta:name="DCTERMS.W3CDTF/OVERHEIDop.jaargang">2022</meta:user-defined>
    <meta:user-defined meta:name="OVERHEIDop.publicationIssue">13860</meta:user-defined>
    <meta:user-defined meta:name="OVERHEIDop.PrbID/DC.identifier">prb-2022-13860</meta:user-defined>
    <meta:user-defined meta:name="OVERHEIDop.versieInformatie"/>
  </office:meta>
</office:document-meta>
</file>