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entse Bomen- en Bossenstrategie </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2 juli 2022, kenmerk 5.16/2022001083;</text:p>
            <text:p text:style-name="al"/>
            <text:p text:style-name="al">gelet op de artikelen 105 van de Provinciewet, 5 en 6 van de Bekendmakingswet en 3:4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rentse Bomen – en Bossenstrategie vast te stellen;</text:p>
              </text:list-item>
              <text:list-item text:style-override="id1-3-2-2-1-2-2">
                <text:number>2.</text:number>
                <text:p text:style-name="al">het Provinciaal Bosbeleidsplan Drenthe 1996 in te trekken. </text:p>
              </text:list-item>
            </text:list>
            <text:p text:style-name="al"/>
            <text:p text:style-name="al">Dit besluit treedt in werking met ingang van de dag na publicatie in het Provinciaal Blad.</text:p>
            <text:p text:style-name="al"/>
            <text:p text:style-name="al"/>
            <text:p text:style-name="al">Provinciale Staten voornoemd, </text:p>
            <text:p text:style-name="al"/>
            <text:p text:style-name="al">mevrouw drs. J. Klijnsma, voorzitter </text:p>
            <text:p text:style-name="al">mevrouw mr. drs. S. Buissink, griffier</text:p>
            <text:p text:style-name="al"/>
            <text:p text:style-name="al">Assen, 28 september 2022</text:p>
            <text:p text:style-name="al">Kenmerk 2022001515</text:p>
            <text:p text:style-name="al"/>
            <text:p text:style-name="al">Uitgegeven: 23 november 2022</text:p>
            <text:p text:style-name="al"/>
            <text:p text:style-name="al"/>
            <text:p text:style-name="al">
            <text:span text:style-name="nadrukvet">Toelichting </text:span>
          </text:p>
            <text:p text:style-name="al"/>
            <text:p text:style-name="al">Op 28 september 2022 hebben Provinciale Staten van Drenthe de Drentse Bomen- en Bossenstrategie (DBBS) vastgesteld. </text:p>
            <text:p text:style-name="al"/>
            <text:p text:style-name="al">Tegen de vastgestelde DBBS is geen bezwaar en geen beroep mogelijk. </text:p>
            <text:p text:style-name="al"/>
            <text:p text:style-name="al">Waar kunt u de Drentse Bomen- en Bossenstrategie vinden?</text:p>
            <text:p text:style-name="al"/>
            <text:p text:style-name="al">De DBBS en de Nota van antwoord zijn digitaal te raadplegen via: <text:a xlink:href="https://eur01.safelinks.protection.outlook.com/?url=http:%2F%2Fwww.provincie.drenthe.nl%2Fdrentsebomenbossenstrategie&amp;data=05|01|b.vanzanden%40drenthe.nl|ebf7c81eca5f45473d2508dac93ff1c9|c79a514efddd4604a413d82f1aa74b13|0|0|638043573722840531|Unknown|TWFpbGZsb3d8eyJWIjoiMC4wLjAwMDAiLCJQIjoiV2luMzIiLCJBTiI6Ik1haWwiLCJXVCI6Mn0%3D|3000|||&amp;sdata=qP%2BJbZSrN9TRa%2F8xw6n7Lj4IPEtiV3GSg98PSBS9QKc%3D&amp;reserved=0" xlink:type="simple">www.provincie.drenthe.nl/drentsebomenbossenstrategie</text:a></text:p>
            <text:p text:style-name="al"/>
            <text:p text:style-name="al">De DBBS is een uitwerking van de landelijke Bossenstrategie, waarin staat dat het bos in Nederland in 2030 met 10% moet zijn uitgebreid, wat neerkomt op ongeveer 37.000 ha. Als Drenthe een evenredig aandeel neemt in deze ambitie, betekent dit dat de provincie streeft naar 3.700 ha bosuitbreiding tot 2030. </text:p>
            <text:p text:style-name="al"/>
            <text:p text:style-name="al">Met deze strategie wil de provincie Drenthe dat de kwaliteit van de bestaande Drentse bossen verbetert én heeft zij de ambitie om het bos met 3.700 ha uit te breiden. Het streven is om ruim de helft, zo’n 2.000 ha, te realiseren binnen de aangewezen natuurgebieden en natuurontwikkelingsgebieden; de andere 1.700 ha zal daarbuiten een plek krijgen. Deze extra inspanningen zijn nodig om de Drentse bomen en bossen goed door te geven aan volgende generaties. </text:p>
            <text:p text:style-name="al"/>
            <text:p text:style-name="al">
            <text:span text:style-name="nadrukvet">Meer informatie </text:span>
          </text:p>
            <text:p text:style-name="al"/>
            <text:p text:style-name="al">Voor meer informatie kunt u contact opnemen met het Klantcontactcentrum, telefoonnummer (0592) 36 55 55.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5 van de Provinciewet]|[1.0:c:BWBR0005645&amp;artikel=105&amp;g=2022-11-05</meta:user-defined>
    <meta:user-defined meta:name="DC.source">artikel 5 van de Bekendmakingswet]|[1.0:c:BWBR0004287&amp;artikel=5&amp;g=2022-05-01</meta:user-defined>
    <meta:user-defined meta:name="DC.source">artikel 6 van de Bekendmakingswet]|[1.0:c:BWBR0004287&amp;artikel=6&amp;g=2022-05-01</meta:user-defined>
    <meta:user-defined meta:name="DC.source">artikel 3:42 van de Algemene wet bestuursrecht]|[1.0:c:BWBR0005537&amp;artikel=3%3A42&amp;g=2022-11-05</meta:user-defined>
    <meta:user-defined meta:name="OVERHEIDop.referentienummer">2022001515</meta:user-defined>
    <meta:user-defined meta:name="DCTERMS.alternative">Drentse Bomen- en Bossenstrategie</meta:user-defined>
    <dc:language>nl</dc:language>
    <meta:user-defined meta:name="OVERHEIDop.locatietype/OVERHEIDop.gebiedsmarkering">Provincie</meta:user-defined>
    <meta:user-defined meta:name="DC.title">Drentse Bomen- en Bossenstrategie</meta:user-defined>
    <meta:user-defined meta:name="DCTERMS.W3CDTF/DCTERMS.available">2022-11-23</meta:user-defined>
    <meta:user-defined meta:name="DCTERMS.W3CDTF/OVERHEIDop.jaargang">2022</meta:user-defined>
    <meta:user-defined meta:name="OVERHEIDop.publicationIssue">13858</meta:user-defined>
    <meta:user-defined meta:name="OVERHEIDop.PrbID/DC.identifier">prb-2022-13858</meta:user-defined>
    <meta:user-defined meta:name="OVERHEIDop.versieInformatie"/>
  </office:meta>
</office:document-meta>
</file>