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ssaulaan 43-55, Willibrordusstraat 1-5 en 15-19 en Bonifaciusstraat 4-1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v.m. uitvoeren van onderhoudswerkzaamheden. De locatie betreft <text:span text:style-name="nadrukvet">Nassaulaan 43-55, Willibrordusstraat 1-5 en 15-19 en Bonifaciusstraat 4-18 te Zoeterwoude</text:span>.</text:p>
            <text:p text:style-name="common-al">
            <text:span text:style-name="nadrukvet">Bezwaar</text:span>
          </text:p>
            <text:p text:style-name="common-al">De beschikking is op 21 november 2022 verzonden. Een belanghebbende kan tot en met 2 januari 2023 een bezwaarschrift indienen bij Gedeputeerde Staten van Zuid-Holland, t.a.v. het Awb secretariaat, Postbus 90602, 2509 LP Den Haag, onder vermelding van het zaaknummer <text:span text:style-name="nadrukvet">010279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Nassaulaan 43-55, Willibrordusstraat 1-5 en 15-19 en Bonifaciusstraat 4-18 te Zoeterwoude</meta:user-defined>
    <meta:user-defined meta:name="DCTERMS.W3CDTF/DCTERMS.available">2022-11-23</meta:user-defined>
    <meta:user-defined meta:name="DCTERMS.W3CDTF/OVERHEIDop.jaargang">2022</meta:user-defined>
    <meta:user-defined meta:name="OVERHEIDop.publicationIssue">13854</meta:user-defined>
    <meta:user-defined meta:name="OVERHEIDop.PrbID/DC.identifier">prb-2022-13854</meta:user-defined>
    <meta:user-defined meta:name="OVERHEIDop.versieInformatie"/>
  </office:meta>
</office:document-meta>
</file>