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Donderseweg 12 te Norg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15 september 2022<text:span text:style-name="nadrukvet"/>een evaluatieverslag van een bodemsanering hebben ontvangen van de heer J.A.M.M. Vrijvogel.</text:p>
            <text:p text:style-name="common-al">Het betreft de locatie Donderseweg 12 te Norg, gemeente Noordenveld.</text:p>
            <text:p text:style-name="common-al">Belanghebbenden hebben tot en met 9 december 2022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25 november 2022 tot en met 9 december 2022 ter inzage bij:</text:p>
            <text:p text:style-name="common-al">- de provincie Drenthe, Westerbrink 1 te Assen op werkdagen van 8.00 uur tot 17.00 uur.</text:p>
            <text:p text:style-name="common-al">- de gemeente Noordenveld, Raadhuisstraat 1 te Roden, telefoonnummer 088 -050 88 88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D. Katgert, telefoonnummer (0592) 75 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8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Donderseweg 12 te Norg</meta:user-defined>
    <dc:language>nl</dc:language>
    <meta:user-defined meta:name="OVERHEIDop.locatietype/OVERHEIDop.gebiedsmarkering">Weg</meta:user-defined>
    <meta:user-defined meta:name="DC.title">Bodemsanering; locatie Donderseweg 12 te Norg, evaluatieverslag</meta:user-defined>
    <meta:user-defined meta:name="OVERHEIDop.datumEindeReactietermijn">2022-12-08</meta:user-defined>
    <meta:user-defined meta:name="OVERHEIDop.TilID/OVERHEIDop.terinzageleggingOP">til-2022-5100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850</meta:user-defined>
    <meta:user-defined meta:name="OVERHEIDop.PrbID/DC.identifier">prb-2022-13850</meta:user-defined>
    <meta:user-defined meta:name="OVERHEIDop.versieInformatie"/>
  </office:meta>
</office:document-meta>
</file>