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Wetterskip Fryslân een aanvraag om een omgevingsvergunning op 31 januari 2022.</text:p>
            <text:p text:style-name="common-al">Betreft: het vervangen van defosfatering op de locatie RWZI Heerenveen.</text:p>
            <text:p text:style-name="common-al">Locatie: Wetterwille 4, 8447 GC  Heerenveen, gemeente Heerenve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85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8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8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enveen Aanvraag Wet algemene bepalingen omgevingsrecht</meta:user-defined>
    <meta:user-defined meta:name="DCTERMS.W3CDTF/DCTERMS.available">2022-02-04</meta:user-defined>
    <meta:user-defined meta:name="DCTERMS.W3CDTF/OVERHEIDop.jaargang">2022</meta:user-defined>
    <meta:user-defined meta:name="OVERHEIDop.publicationIssue">1385</meta:user-defined>
    <meta:user-defined meta:name="OVERHEIDop.PrbID/DC.identifier">prb-2022-1385</meta:user-defined>
    <meta:user-defined meta:name="OVERHEIDop.versieInformatie"/>
  </office:meta>
</office:document-meta>
</file>