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Wabo voor PreZero Recycling Services Zuid B.V., OLO 4138711 Sluisweg 66, 5145PE Waalwijk, herstelbesluit na beroepsz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voor het veranderen van de indeling van het terrein, waarbij de jaarlijkse doorzet en het soort afvalstoffen niet wijzigt. De inrichting is gelegen aan Sluisweg 66 te Waalwijk.</text:p>
            <text:p text:style-name="common-al"/>
            <text:p text:style-name="common-al">21 november 2022, Tilburg</text:p>
            <text:p text:style-name="common-al"/>
            <text:p text:style-name="common-al">Bij besluit van 30 juli 2021 hebben Gedeputeerde Staten van Noord-Brabant aan PreZero Recycling Services Zuid B.V. een vergunning ingevolge de Wet algemene bepalingen omgevingsrecht verleend (Provinciaal blad 2021, 6981).  De vergunning betreft het veranderen van de indeling van het terrein, waarbij de jaarlijkse doorzet en het soort afvalstoffen niet wijzigt. De inrichting is gelegen aan Sluisweg 66 te Waalwijk.</text:p>
            <text:p text:style-name="common-al"/>
            <text:p text:style-name="common-al">Gedeputeerde Staten van Noord-Brabant maken bekend dat zij ambtshalve een herstelbeschikking hebben genomen naar aanleiding van een beroepszaak over de eerdergenoemde beschikking.</text:p>
            <text:p text:style-name="common-al">De beschikking is vanaf 23 november 2022 tot en met 4 januari 2023 in te zien via de gemeente Waalwijk. Voor locatie, tijdstippen en dagen waarop u de stukken kunt inzien, verwijzen wij naar de website van de gemeente.</text:p>
            <text:p text:style-name="common-al"/>
            <text:p text:style-name="common-al">Vanaf het moment van terinzagelegging is de beschikking te bekijken op de website www.officielebekendmakingen.nl en op de website van de provincie www.brabant.nl. </text:p>
            <text:p text:style-name="common-al">Indien u vragen of opmerkingen hebt, kunt u contact opnemen met de behandelaar op telefoonnummer (013) 20 60 551.</text:p>
            <text:p text:style-name="common-al"/>
            <text:p text:style-name="common-al">Tegen deze beschikking bestaat de mogelijkheid om schriftelijk bezwaar in te dienen. De termijn van zes weken vangt aan met ingang van de dag na toezending van deze beschikking. De beschikking is toegezonden op 21 november 2022. Deze schriftelijke bezwaren moeten worden gericht en word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text:p>
                <text:p text:style-name="al"/>
              </text:list-item>
            </text:list>
            <text:p text:style-name="common-al">De beschikking treedt in werking de dag na verzending van de beschikking. </text:p>
            <text:p text:style-name="common-al"/>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1-048076 / 1901307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48076 / 19013070</meta:user-defined>
    <dc:language>nl</dc:language>
    <meta:user-defined meta:name="OVERHEIDop.locatietype/OVERHEIDop.gebiedsmarkering">Adres</meta:user-defined>
    <meta:user-defined meta:name="DC.title">Beschikking Wabo voor PreZero Recycling Services Zuid B.V., OLO 4138711 Sluisweg 66, 5145PE Waalwijk, herstelbesluit na beroepszaak</meta:user-defined>
    <meta:user-defined meta:name="DCTERMS.W3CDTF/DCTERMS.available">2022-11-23</meta:user-defined>
    <meta:user-defined meta:name="DCTERMS.W3CDTF/OVERHEIDop.jaargang">2022</meta:user-defined>
    <meta:user-defined meta:name="OVERHEIDop.publicationIssue">13849</meta:user-defined>
    <meta:user-defined meta:name="OVERHEIDop.PrbID/DC.identifier">prb-2022-13849</meta:user-defined>
    <meta:user-defined meta:name="OVERHEIDop.versieInformatie"/>
  </office:meta>
</office:document-meta>
</file>