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25 november 2022 Roda J.C. Ring 3 te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Roda J.C. Ring 3 te Kerkrade</text:p>
            <text:p text:style-name="common-al">Datum: 25 november 2022</text:p>
            <text:p text:style-name="common-al">Zaaknummer: 2022-063166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/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84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84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84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melding vuurwerk d.d. 25 november 2022 Roda J.C. Ring 3 te Kerkrade</meta:user-defined>
    <meta:user-defined meta:name="DCTERMS.W3CDTF/DCTERMS.available">2022-11-23</meta:user-defined>
    <meta:user-defined meta:name="OVERHEIDop.externeBijlage">Melding vuurwerk 2022-063166 (publicatie)|exb-2022-64324</meta:user-defined>
    <meta:user-defined meta:name="DCTERMS.W3CDTF/OVERHEIDop.jaargang">2022</meta:user-defined>
    <meta:user-defined meta:name="OVERHEIDop.publicationIssue">13848</meta:user-defined>
    <meta:user-defined meta:name="OVERHEIDop.PrbID/DC.identifier">prb-2022-13848</meta:user-defined>
    <meta:user-defined meta:name="OVERHEIDop.versieInformatie"/>
  </office:meta>
</office:document-meta>
</file>