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van 8 november 2022, PZH-2022-814397819 - (DOS-2013-00135), tot wijziging van het Openstellingsbesluit POP-3 projecten LEADER Zuid-Holland 2021 – 2022 (Wijzigingsbesluit Openstellingsbesluit POP-3 projecten LEADER Zuid-Holland 2021 –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het wenselijk is meer tijd te geven voor het opstellen van een Lokale Ontwikkelingsstrategie in het kader van het Nationaal Strategisch Plan Gemeenschappelijk Landbouwbeleid (2023-2027);</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POP-3 projecten LEADER Zuid-Holland 2021-2022 wordt als volgt gewijzigd:</text:p>
            <text:p text:style-name="al">In artikel 21, onderdeel a, wordt “voor 1 januari 2023” vervangen door “voor 8 mei 2023”</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8 november 2022</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ir. J.C. van Ginkel MCM, waarnemend secretaris</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oelichting </text:p>
          <text:p text:style-name="al">Binnen de provincie wordt er in vier gebieden (Hollands Plassengebied/ Nieuwkoop, Zuid-Hollandse Eilanden, Albasserwaard en Krimpenerwaard) gewerkt aan het opstellen van een Lokale Ontwikkelingsstrategie in het kader van het Nationaal Strategisch Plan GLB. </text:p>
          <text:p text:style-name="al">De Lokale Ontwikkelingsstrategie wordt voor elk van de vier gebieden opgesteld door verschillende partijen als agrariërs, ondernemers, gemeenten en maatschappelijke organisaties. Thema’s voor de Lokale Ontwikkelingsstrategie zijn plattelandsontwikkeling (waaronder verdienmodellen voor agrariërs), klimaat, biodiversiteit, bodem, water en lucht.</text:p>
          <text:p text:style-name="al"/>
          <text:p text:style-name="al">De Lokale Ontwikkelingsstrategieën worden inhoudelijk beoordeeld door een selectiecommissie.</text:p>
          <text:p text:style-name="al">Het was de verwachting dat de selectie op 1 januari 2023 zou starten. Doordat de Europese goedkeuring van het Nationaal Strategisch Plan Gemeenschappelijk Landbouwbeleid later komt dan voorzien, zal de selectie van de Lokale Ontwikkelingsstrategieën later plaatsvinden.</text:p>
          <text:p text:style-name="al">Hierdoor is het niet meer noodzakelijk dat de Lokale Ontwikkelingsstrategieën voor 1 januari 2023 zijn opgesteld. De Lokale Ontwikkelingsstrategieën moeten nu voor 8 mei 2023 zijn op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https://decentrale.regelgeving.overheid.nl/cvdr/xhtmloutput/Historie/Zuid-Holland/368214/CVDR368214_12.html</meta:user-defined>
    <meta:user-defined meta:name="OVERHEIDop.referentienummer">PZH-2022-799399390 </meta:user-defined>
    <meta:user-defined meta:name="DCTERMS.alternative">Openstellingsbesluit POP-3 projecten LEADER Zuid-Holland 2021 – 2022</meta:user-defined>
    <dc:language>nl</dc:language>
    <meta:user-defined meta:name="OVERHEIDop.locatietype/OVERHEIDop.gebiedsmarkering">Provincie</meta:user-defined>
    <meta:user-defined meta:name="DC.title">Openstellingsbesluit POP-3 projecten LEADER Zuid-Holland 2021 – 2022</meta:user-defined>
    <meta:user-defined meta:name="DCTERMS.W3CDTF/DCTERMS.available">2022-11-23</meta:user-defined>
    <meta:user-defined meta:name="DCTERMS.W3CDTF/OVERHEIDop.jaargang">2022</meta:user-defined>
    <meta:user-defined meta:name="OVERHEIDop.publicationIssue">13843</meta:user-defined>
    <meta:user-defined meta:name="OVERHEIDop.betreftRegeling">CVDR654642_4</meta:user-defined>
    <meta:user-defined meta:name="OVERHEIDop.PrbID/DC.identifier">prb-2022-13843</meta:user-defined>
    <meta:user-defined meta:name="xs:date/OVERHEIDop.startdatum">2022-11-24</meta:user-defined>
    <meta:user-defined meta:name="OVERHEIDop.versieInformatie"/>
  </office:meta>
</office:document-meta>
</file>