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8 november 2022, PZH-2022-814397819 - (DOS-2013-00135), tot wijziging van het Openstellingsbesluit POP-3 watersystemen Zuid-Holland 2021 (Wijzigingsbesluit Openstellingsbesluit POP-3 watersysteme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het drempelbedrag voor het doen van een aanvraag voor een deelbetaling te verlagen, zodat subsidieontvangers minder kosten hoeven voor te financi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watersystemen Zuid-Holland 2021 wordt als volgt gewijzigd:</text:p>
            <text:p text:style-name="al">In artikel 11 wordt “minimaal € 250.000,-” vervangen door “minimaal € 75.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8 nov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ir. J.C. van Ginkel MCM, waarnemend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oelichting </text:p>
          <text:p text:style-name="al">Met dit besluit wordt het drempelbedrag voor het doen van een aanvraag voor een deelbetaling verlaagd naar € 75.000,-. POP3 subsidies kunnen slechts worden uitbetaald als de subsidieontvanger kosten heeft gemaakt en betaald. Door de drempel te verlagen hoeft de subsidieontvanger minder kosten voor te financieren. Hierdoor wordt het voor de subsidieontvanger financieel haalbaarder om de gesubsidieerde activiteiten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https://decentrale.regelgeving.overheid.nl/cvdr/xhtmloutput/Historie/Zuid-Holland/368214/CVDR368214_12.html</meta:user-defined>
    <meta:user-defined meta:name="OVERHEIDop.referentienummer">PZH-2022-798192370</meta:user-defined>
    <meta:user-defined meta:name="DCTERMS.alternative">Openstellingsbesluit POP-3 watersystemen Zuid-Holland 2021</meta:user-defined>
    <dc:language>nl</dc:language>
    <meta:user-defined meta:name="OVERHEIDop.locatietype/OVERHEIDop.gebiedsmarkering">Provincie</meta:user-defined>
    <meta:user-defined meta:name="DC.title">Openstellingsbesluit POP-3 watersystemen Zuid-Holland 2021</meta:user-defined>
    <meta:user-defined meta:name="DCTERMS.W3CDTF/DCTERMS.available">2022-11-23</meta:user-defined>
    <meta:user-defined meta:name="DCTERMS.W3CDTF/OVERHEIDop.jaargang">2022</meta:user-defined>
    <meta:user-defined meta:name="OVERHEIDop.publicationIssue">13842</meta:user-defined>
    <meta:user-defined meta:name="OVERHEIDop.betreftRegeling">CVDR657292_4</meta:user-defined>
    <meta:user-defined meta:name="OVERHEIDop.PrbID/DC.identifier">prb-2022-13842</meta:user-defined>
    <meta:user-defined meta:name="xs:date/OVERHEIDop.startdatum">2022-11-24</meta:user-defined>
    <meta:user-defined meta:name="OVERHEIDop.versieInformatie"/>
  </office:meta>
</office:document-meta>
</file>