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H Metals BV 176826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H Metals BV</text:p>
            <text:p text:style-name="common-al">Locatie  : Linschotenstraat 21, 3044AV te Rotterdam</text:p>
            <text:p text:style-name="common-al">Activiteit  : Milieuneutraal wijzigen</text:p>
            <text:p text:style-name="common-al">Voor   : De wijziging van de opslag van gasflessen, voor wat betreft de hoeveelheid</text:p>
            <text:p text:style-name="common-al">  zuurstof en de opslaglocatie</text:p>
            <text:p text:style-name="common-al">Aanvraagdatum : 6 november 2022</text:p>
            <text:p text:style-name="common-al">Besluitdatum : 16 november 2022</text:p>
            <text:p text:style-name="common-al">Bekendmaking : 16 november 2022</text:p>
            <text:p text:style-name="common-al">Olo nummer  : 7347479</text:p>
            <text:p text:style-name="common-al">Zaaknummer : 176826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68263 en het Olo nummer: 73474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826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KH Metals BV 1768263</meta:user-defined>
    <meta:user-defined meta:name="DCTERMS.W3CDTF/DCTERMS.available">2022-11-23</meta:user-defined>
    <meta:user-defined meta:name="DCTERMS.W3CDTF/OVERHEIDop.jaargang">2022</meta:user-defined>
    <meta:user-defined meta:name="OVERHEIDop.externeBijlage">Wabo Beschikking KH metals|exb-2022-64295</meta:user-defined>
    <meta:user-defined meta:name="OVERHEIDop.publicationIssue">13839</meta:user-defined>
    <meta:user-defined meta:name="OVERHEIDop.PrbID/DC.identifier">prb-2022-13839</meta:user-defined>
    <meta:user-defined meta:name="OVERHEIDop.versieInformatie"/>
  </office:meta>
</office:document-meta>
</file>