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der Galiën Recycling B.V. een aanvraag om een omgevingsvergunning.</text:p>
            <text:p text:style-name="common-al">Betreft: betreft de herinrichting van het terrein voor de opslag van afvalstoffen en het wijzigen van opslagcapaciteiten (revisie).</text:p>
            <text:p text:style-name="common-al">Locatie: Balkwar 10, 9288  XH  Kootstertille, gemeente Achtkarspelen.</text:p>
            <text:p text:style-name="common-al">Gedeputeerde Staten zijn van plan de gevraagde vergunning te weigeren onder kenmerk 01954886.</text:p>
            <text:p text:style-name="common-al"/>
            <text:p text:style-name="common-al">Tegen de ontwerpbeschikking kan iedereen van 7 februari t/m 21 maart 2022 zienswijzen indienen bij Gedeputeerde Staten.</text:p>
            <text:p text:style-name="common-al"/>
            <text:p text:style-name="common-al">De ontwerpbeschikking ligt ter inzage van 7 februari t/m 21 maart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Ontwerpbeschikking Wet algemene bepalingen omgevingsre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83</meta:user-defined>
    <meta:user-defined meta:name="OVERHEIDop.PrbID/DC.identifier">prb-2022-1383</meta:user-defined>
    <meta:user-defined meta:name="OVERHEIDop.versieInformatie"/>
  </office:meta>
</office:document-meta>
</file>