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sun Beet Company - Productielocatie Vierver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 omgevingsvergunning hebben ontvangen, waarbij de reguliere voorbereidingsprocedure van 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Cosun Beet Company - Productielocatie Vierverlaten, Fabriekslaan 12 te Groningen voor een milieuneutrale verandering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728497</meta:user-defined>
    <dc:language>nl</dc:language>
    <meta:user-defined meta:name="OVERHEIDop.locatietype/OVERHEIDop.gebiedsmarkering">Adres</meta:user-defined>
    <meta:user-defined meta:name="DC.title">Aanvraag omgevingsvergunning, Cosun Beet Company - Productielocatie Vierverla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27</meta:user-defined>
    <meta:user-defined meta:name="OVERHEIDop.PrbID/DC.identifier">prb-2022-13827</meta:user-defined>
    <meta:user-defined meta:name="OVERHEIDop.versieInformatie"/>
  </office:meta>
</office:document-meta>
</file>