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geen goedkeuring te verlenen (reguliere procedure), ChemCom Industrie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in het kader van de Wet algemene bepalingen omgevingsrecht (Wabo) geen goedkeuring te verlenen en heeft het besluit op de hieronder vermelde datum verzonden aan de aanvrager: </text:p>
            <text:list text:style-name="id1-3-2-1-1-2">
              <text:list-item text:style-override="id1-3-2-1-1-2-1">
                <text:number>-</text:number>
                <text:p text:style-name="al">ChemCom Industries B.V, Oosterhorn 10 te Farmsum, geen goedkeuring op ingediend implementatieplan bestrijding tankputplasbrand, 18 november 2022.</text:p>
              </text:list-item>
            </text:list>
            <text:p text:style-name="common-al"> 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text:span text:style-name="nadrukondlijn">http://loket.rechtspraak.nl/bestuursrecht</text:span></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82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2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2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geen goedkeuring te verlenen (reguliere procedure), ChemCom Industries B.V.</meta:user-defined>
    <meta:user-defined meta:name="DCTERMS.W3CDTF/DCTERMS.available">2022-11-23</meta:user-defined>
    <meta:user-defined meta:name="DCTERMS.W3CDTF/OVERHEIDop.jaargang">2022</meta:user-defined>
    <meta:user-defined meta:name="OVERHEIDop.externeBijlage">Oosterhorn 10 te Farmsum|exb-2022-64289</meta:user-defined>
    <meta:user-defined meta:name="OVERHEIDop.publicationIssue">13824</meta:user-defined>
    <meta:user-defined meta:name="OVERHEIDop.PrbID/DC.identifier">prb-2022-13824</meta:user-defined>
    <meta:user-defined meta:name="OVERHEIDop.versieInformatie"/>
  </office:meta>
</office:document-meta>
</file>