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nkhoef te Leur,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soortenbescherming op grond van de Wet natuurbescherming ontvangen voor de aanleg en in gebruik hebben van een zonnepark nabij knooppunt Bankhoef te Leur, gemeente Wijchen, met mogelijk effect op aanwezige dassenburchten.</text:p>
            <text:p text:style-name="common-al">Het voornemen is om de ontheffing te verlenen. </text:p>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5948.</text:p>
            <text:p text:style-name="common-al"/>
            <text:p text:style-name="tussenkopcur">Zienswijze indienen?</text:p>
            <text:p text:style-name="common-al">Belanghebbenden kunnen tijdens de inzagetermijn een zienswijze indienen. Vermeld bij een zienswijze het zaaknummer 2021-00594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2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2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2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Provincie Gelderland Wet natuurbescherming, locatie Bankhoef te Leur, gemeente Wijchen.</meta:user-defined>
    <meta:user-defined meta:name="DCTERMS.W3CDTF/DCTERMS.available">2022-11-25</meta:user-defined>
    <meta:user-defined meta:name="DCTERMS.W3CDTF/OVERHEIDop.jaargang">2022</meta:user-defined>
    <meta:user-defined meta:name="OVERHEIDop.externeBijlage">Ontwerpbesluit ontheffingsaanvraag|exb-2022-64255</meta:user-defined>
    <meta:user-defined meta:name="OVERHEIDop.publicationIssue">13822</meta:user-defined>
    <meta:user-defined meta:name="OVERHEIDop.PrbID/DC.identifier">prb-2022-13822</meta:user-defined>
    <meta:user-defined meta:name="OVERHEIDop.versieInformatie"/>
  </office:meta>
</office:document-meta>
</file>