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5-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5-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5-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style:style style:family="table-column" style:parent-style-name="colspec" style:name="id1-3-2-4-29-1-9">
      <style:table-column-properties/>
    </style:style>
    <text:list-style style:name="id1-3-2-4-29-1-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10-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10-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10-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10-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10-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10-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10-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10-2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10-2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text:list-style style:name="id1-3-2-4-35-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5-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5-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5-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text:list-style style:name="id1-3-2-4-45-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5-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5-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5-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5-1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5-1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5-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1-5-1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1-5-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1-5-1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text:list-style style:name="id1-3-2-4-47-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6-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6-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6-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6-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6-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6-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6-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6-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6-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6-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6-1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1-6-1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1-6-1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1-6-1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1-6-2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1-6-2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text:list-style style:name="id1-3-2-4-49-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6-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6-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6-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6-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text:list-style style:name="id1-3-2-4-51-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5-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5-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5-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text:list-style style:name="id1-3-2-4-69-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1-5-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1-5-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1-5-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1-5-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office:automatic-styles>
  <office:body>
    <office:text>
      <text:p text:style-name="new_page_staatscourant"/>
      <text:p text:style-name="single-kop-titel">Verordening van Provinciale Staten van de provincie Noord-Brabant van 4 november 2022 tot wijziging van de Legesverordening Noord-Brabant 2012 in verband met het wijzigen van enkele legestarieven (Twaalfde wijziging van de Legesverordening Noord-Brabant 2012)</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27 september 2022, nr. 41/22 A;</text:p>
            <text:p text:style-name="al"/>
            <text:p text:style-name="al">Gelet op artikel 220 van de Provinciewet;</text:p>
            <text:p text:style-name="al"/>
            <text:p text:style-name="al">Overwegende dat het wenselijk is de Legesverordening Noord-Brabant 2012 te wijzigen teneinde de tarieven voor enkele legesonderdelen, zoals opgenomen in de tarieventabel in de bijlage bij die verordening, te wijzigen vanwege de kostenontwikkelingen in de afgelopen periode;</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Legesverordening Noord-Brabant 2012</text:p>
            <text:p text:style-name="al">De Legesverordening Noord-Brabant 2012 wordt als volgt gewijzigd:</text:p>
            <text:p text:style-name="al"/>
            <text:p text:style-name="al">A.</text:p>
            <text:p text:style-name="al"/>
            <text:p text:style-name="al">Artikel 10, vijfde lid, komt te luiden:</text:p>
            <text:list text:style-name="id1-3-2-2-1-7">
              <text:list-item text:style-override="id1-3-2-2-1-7-1">
                <text:number>5.</text:number>
                <text:p text:style-name="al">In afwijking van het eerste lid vindt geen teruggaaf plaats als leges zijn geheven als gevolg van het bepaalde in de tarieventabel, bedoeld in artikel 2, onder a, in:</text:p>
                <text:list text:style-name="id1-3-2-2-1-7-1-3">
                  <text:list-item text:style-override="id1-3-2-2-1-7-1-3-1">
                    <text:number>a.</text:number>
                    <text:p text:style-name="al">onderdeel 5.1 Wet algemene bepalingen omgevingsrecht;</text:p>
                  </text:list-item>
                  <text:list-item text:style-override="id1-3-2-2-1-7-1-3-2">
                    <text:number>b.</text:number>
                    <text:p text:style-name="al">onderdeel 6.1 Wet natuurbescherming, onder 5, indien er al een taxatie van de schade heeft plaatsgevonden.</text:p>
                  </text:list-item>
                </text:list>
              </text:list-item>
            </text:list>
            <text:p text:style-name="al">B.</text:p>
            <text:p text:style-name="al"/>
            <text:p text:style-name="al">Bijlage 1 Tarieventabel, behorende bij de Legesverordening Noord-Brabant 2012 wordt vervangen door de bijlage behorende bij deze verordening.</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1 januari 2023. </text:p>
          </text:section>
        </text:section>
        <text:section text:name="regeling-sluiting_id1-3-2-3" text:style-name="regeling-sluiting">
          <text:section text:name="ondertekening_id1-3-2-3-1">
            <text:p><text:span text:style-name="functie">’s-Hertogenbosch, 11 november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griffier,</text:span></text:p>
            <text:p><text:span text:style-name="functie">mr. K.A.E. ten Cate </text:span></text:p>
          </text:section>
        </text:section>
        <text:section text:name="bijlage_id1-3-2-4" text:style-name="bijlage">
          <text:p text:style-name="bijlage_top"/>
          <text:p text:style-name="hoofdstuk_kop"><text:span text:style-name="label">Bijlage</text:span> <text:span text:style-name="nr"/> 
            <text:span text:style-name="nadrukvet">behorende bij artikel I van de Twaalfde wijziging Legesverordening Noord-Brabant 2012</text:span>
          </text:p>
          <text:p text:style-name="al"/>
          <text:p text:style-name="al">
          <text:span text:style-name="nadrukvet">Bijlage 1. Tarieventabel als bedoeld in artikel 2, onder a, van de Legesverordening Noord-Brabant 2012</text:span>
        </text:p>
          <text:p text:style-name="al"/>
          <text:p text:style-name="al">
          <text:span text:style-name="nadrukvet">1. Algemeen bestuur</text:span>
        </text:p>
          <text:p text:style-name="al"/>
          <text:p text:style-name="al">
          <text:span text:style-name="nadrukvet">1.1 Diverse beschikking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eschikking van Provinciale Staten, Gedeputeerde Staten of de Commissaris van de Koning op een aanvraag om een vergunning, ontheffing, toestemming, vrijstelling of andere beschikking, voor zover in deze tarieventabel niet uitdrukkelijk genoem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geval toepassing wordt gegeven aan artikel 4:7 of 4:8 van de Algemene wet bestuursrecht, wordt op het onder 1 genoemde tarief een toeslag in rekening gebracht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geval toepassing wordt gegeven aan afdeling 3:4 of 3:5 van de Algemene wet bestuursrecht, wordt op het onder 1 genoemde tarief een toeslag in rekening gebracht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text:p>
                </table:table-cell>
              </table:table-row>
            </table:table>
            <text:p text:style-name="table_bottom"/>
          </text:section>
          <text:p text:style-name="al"/>
          <text:p text:style-name="al">
          <text:span text:style-name="nadrukvet">1.2 Gedoogbeschikking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gedoogbeschikking op aanvraag wordt geheven:</text:p>
                  <text:list text:style-name="id1-3-2-4-13-1-5-1-2-2">
                    <text:list-item text:style-override="id1-3-2-4-13-1-5-1-2-2-1">
                      <text:number>a.</text:number>
                      <text:p text:style-name="table_al">indien er sprake is van een basistarief, 100% van het basistarief voor een aanvraag;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3-1-5-2-2-1">
                    <text:list-item text:style-override="id1-3-2-4-13-1-5-2-2-1-1">
                      <text:number>b.</text:number>
                      <text:p text:style-name="table_al">indien er geen sprake is van een basistarief, 50% van het volledige tarief voor een aanvraag.</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3 Drukwerken en dergelijke</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able:table-cell table:style-name="cell_frame_all" table:number-rows-spanned="1" table:number-columns-spanned="1">
                  <text:p text:style-name="table_al">De leges bedrag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5-2-2-1">
                    <text:list-item text:style-override="id1-3-2-4-17-1-5-2-2-1-1">
                      <text:number>a.</text:number>
                      <text:p text:style-name="table_al">één of meer op aanvraag gedrukte, gefotokopieerde of op andere wijze gereproduceerde exemplaren van een bij een provinciaal bestuursorgaan berustend document, voor zover niet vermeld onder b t/m e, per geheel of gedeeltelijk gedrukte bladzijde, met een minimum van € 2,5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5-3-2-1">
                    <text:list-item text:style-override="id1-3-2-4-17-1-5-3-2-1-1">
                      <text:number>b</text:number>
                      <text:p text:style-name="table_al">gedrukte kaarten of tekeningen, per kaart of teken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7-1-5-4-2-1">
                    <text:list-item text:style-override="id1-3-2-4-17-1-5-4-2-1-1">
                      <text:number>1°.</text:number>
                      <text:p text:style-name="table_al">één kl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7-1-5-5-2-1">
                    <text:list-item text:style-override="id1-3-2-4-17-1-5-5-2-1-1">
                      <text:number>2°.</text:number>
                      <text:p text:style-name="table_al">meer kleur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5-6-2-1">
                    <text:list-item text:style-override="id1-3-2-4-17-1-5-6-2-1-1">
                      <text:number>c.</text:number>
                      <text:p text:style-name="table_al">de afgifte van een fase-diagram van twee conflicterende richtingen van een verkeersregelinstallati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5-7-2-1">
                    <text:list-item text:style-override="id1-3-2-4-17-1-5-7-2-1-1">
                      <text:number>d.</text:number>
                      <text:p text:style-name="table_al">de afgifte van een bij het diagram, bedoeld onder c, behorende situatietek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text:p>
                </table:table-cell>
              </table:table-row>
            </table:table>
            <text:p text:style-name="table_bottom"/>
          </text:section>
          <text:p text:style-name="al"/>
          <text:p text:style-name="al">
          <text:span text:style-name="nadrukvet">3. Verkeer en vervoer</text:span>
        </text:p>
          <text:p text:style-name="al"/>
          <text:p text:style-name="al">
          <text:span text:style-name="nadrukvet">3.1</text:span>
          <text:span text:style-name="nadrukvet">Wegenverkeerswet 1994 (WVW) - Regeling voertuigen (RV)</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ontheffing op grond van artikel 148 WVW voor het houden van een wedstrijd op de weg in meerdere gemeenten als bedoeld in artikel 10, eerste lid, WV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verklaring van geen bezwaar op grond van artikel 148 WVW voor het houden van een wedstrijd op de weg binnen één gemeente als bedoeld in artikel 10, eerste lid, WV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incidentele ontheffing op grond van artikel 149 WVW, juncto artikel 9.1. RV voor een voertuig of een voertuigcombinatie met uitzondering van de voertuigen,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ntheffing op grond van artikel 149 WVW, juncto artikel 9.1 RV voor een voertuig of een voertuigcombinatie,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ontheffing op grond va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
            <text:p text:style-name="table_bottom"/>
          </text:section>
          <text:p text:style-name="al"/>
          <text:p text:style-name="al">
          <text:span text:style-name="nadrukvet">3.2 Interim omgevingsverordening Noord-Brabant en Wet algemene bepalingen omgevingsrecht</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cur">Veranderen van d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gunning als bedoeld in artikel 5.8, onder a, van de Interim omgevingsverordening Noord-Brabant voor het verander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7-1-5-3-2-1">
                    <text:list-item text:style-override="id1-3-2-4-27-1-5-3-2-1-1">
                      <text:number>a.</text:number>
                      <text:p text:style-name="table_al">werken van het Rijk, provincies anders dan de provincie Noord-Brabant, gemeenten, waterschappen of beheerders als bedoelt in de Spoorwegwet, uit hoofde van de zorgplicht voor wegen of spoorwegen of een andere wettelijke verplicht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7-1-5-4-2-1">
                    <text:list-item text:style-override="id1-3-2-4-27-1-5-4-2-1-1">
                      <text:number>b.</text:number>
                      <text:p text:style-name="table_al">verkeersmaatregelen voor werken of activiteiten buiten de we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7-1-5-5-2-1">
                    <text:list-item text:style-override="id1-3-2-4-27-1-5-5-2-1-1">
                      <text:number>c.</text:number>
                      <text:p text:style-name="table_al">kabels of leid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7-1-5-6-2-1">
                    <text:list-item text:style-override="id1-3-2-4-27-1-5-6-2-1-1">
                      <text:number>d.</text:number>
                      <text:p text:style-name="table_al">borden zoals bewegwijzering, strokenborden, reclame en object- of terreinaanduid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7-1-5-7-2-1">
                    <text:list-item text:style-override="id1-3-2-4-27-1-5-7-2-1-1">
                      <text:number>e.</text:number>
                      <text:p text:style-name="table_al">een kunstobjec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span text:style-name="nadrukcur">Aanleggen of wijzigen van een uit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leggen of wijzigen van een uitweg door of namens de provincie Noord-Brabant, waarvoor op grond van artikel 2.2 van de Wet algemene bepalingen omgevingsrecht een vergunning i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7-1-5-10-2-1">
                    <text:list-item text:style-override="id1-3-2-4-27-1-5-10-2-1-1">
                      <text:number>a.</text:number>
                      <text:p text:style-name="table_al">binnen de bebouwde kom, per m2:</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7-1-5-11-2-1">
                    <text:list-item text:style-override="id1-3-2-4-27-1-5-11-2-1-1">
                      <text:number>b.</text:number>
                      <text:p text:style-name="table_al">buiten de bebouwde kom, per m2:</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7-1-5-12-2-1">
                    <text:list-item text:style-override="id1-3-2-4-27-1-5-12-2-1-1">
                      <text:number>c.</text:number>
                      <text:p text:style-name="table_al">doorst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die op grond van het bepaalde onder 1, onderdeel c, in totaal worden geheven, bedragen max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grond van de vergunningvoorschriften voor het aanleggen of wijzigen van een uitweg een duiker noodzakelijk is, wordt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Indien op grond van de vergunningvoorschriften verkeersmaatregelen nodig zijn met gebruik van een verkeersregelinstallatie of een verkeersregelaar,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Indien op grond van de vergunningvoorschriften verkeersmaatregelen nodig zijn zonder gebruik van een verkeersregelinstallatie of een verkeersregelaar,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De leges voor de kosten van voorbereiding en verwerking bedrage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5">
                  <text:p text:style-name="table_al">
                    <text:span text:style-name="nadrukcur">Verwijderen van een uitwe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verwijderen van een uitweg door of namens de provincie Noord-Brabant, waarvoor op grond van artikel 2.2 van de Wet algemene bepalingen omgevingsrecht een vergunning is verleen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list text:style-name="id1-3-2-4-29-1-10-6-2-1">
                    <text:list-item text:style-override="id1-3-2-4-29-1-10-6-2-1-1">
                      <text:number>a.</text:number>
                      <text:p text:style-name="table_al">binnen de bebouwde kom, per m2:</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5">
                  <text:list text:style-name="id1-3-2-4-29-1-10-7-2-1">
                    <text:list-item text:style-override="id1-3-2-4-29-1-10-7-2-1-1">
                      <text:number>b.</text:number>
                      <text:p text:style-name="table_al">buiten de bebouwde kom, per m2:</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5">
                  <text:list text:style-name="id1-3-2-4-29-1-10-8-2-1">
                    <text:list-item text:style-override="id1-3-2-4-29-1-10-8-2-1-1">
                      <text:number>c.</text:number>
                      <text:p text:style-name="table_al">doorsteek:</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De leges die op grond van het bepaalde onder 1, onderdeel c, in totaal worden geheven, bedragen maximaal:</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Indien een duiker verwijderd moet worden,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Indien op grond van de vergunningvoorschriften verkeersmaatregelen nodig zijn met gebruik van een verkeersregelinstallatie of verkeersregelaar,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Indien op grond van de vergunningvoorschriften verkeersmaatregelen nodig zijn zonder gebruik van een verkeersregelinstallatie of verkeersregelaar,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De leges voor de kosten van voorbereiding en verwerking bedrage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4">
                  <text:p text:style-name="table_al">
                    <text:span text:style-name="nadrukcur">Aanleggen of wijzigen van een ontsluiting van een tankstationsterrei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 Voor het veranderen van de provinciale weg vanwege het aanleggen of wijzigen van een ontsluiting van een tankstation door of namens de provincie Noord-Brabant, waarvoor op grond van artikel 2.2 van de Wet algemene bepalingen omgevingsrecht een vergunning is verleend, worden de werkelijke kosten in rekening gebracht.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dien op grond van de vergunningvoorschriften verkeersmaatregelen nodig zijn met gebruik van een verkeersregelinstallatie, wordt een toeslag in rekening gebracht van: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Indien op grond van de vergunningvoorschriften verkeersmaatregelen nodig zijn zonder gebruik van een verkeersregelinstallatie, wordt een toeslag in rekening gebracht va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600,-*</text:p>
                </table:table-cell>
              </table:table-row>
              <table:table-row table:style-name="row">
                <table:table-cell table:style-name="cell_frame_all" table:number-rows-spanned="1" table:number-columns-spanned="1">
                  <text:p text:style-name="table_al">3.2.5 </text:p>
                </table:table-cell>
                <table:table-cell table:style-name="cell_frame_all" table:number-rows-spanned="1" table:number-columns-spanned="4">
                  <text:p text:style-name="table_al">
                    <text:span text:style-name="nadrukcur">Verwijderen van een ontsluiting van een tankstationsterrei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veranderen van de provinciale weg voor het verwijderen van een ontsluiting door of namens de provincie Noord-Brabant, waarvoor op grond van artikel 2.2 van de Wet algemene bepalingen omgevingsrecht een vergunning is verleend, worden de werkelijke kosten in rekening gebracht.</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dien op grond van de vergunningvoorschriften verkeersmaatregelen nodig zijn met gebruik van een verkeersregelinstallatie of verkeersregelaar, wordt een toeslag in rekening gebracht van:</text:p>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2.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dien op grond van de vergunningvoorschriften verkeersmaatregelen nodig zijn zonder gebruik van een verkeersregelinstallatie of verkeersregelaar, wordt een toeslag in rekening gebracht van:</text:p>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73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3">
                  <text:p text:style-name="table_al">
                    <text:span text:style-name="nadrukcur">Gebruik van de weg</text:span>
                  </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en vergunning als bedoeld in artikel 5.8, onder b, van de Interim omgevingsverordening Noord-Brabant voor het gebruiken van de weg voor:</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29-1-10-24-2-1">
                    <text:list-item text:style-override="id1-3-2-4-29-1-10-24-2-1-1">
                      <text:number>a.</text:number>
                      <text:p text:style-name="table_al">evenementen, niet zijnde een optocht:</text:p>
                    </text:list-item>
                  </text:list>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29-1-10-25-2-1">
                    <text:list-item text:style-override="id1-3-2-4-29-1-10-25-2-1-1">
                      <text:number>b.</text:number>
                      <text:p text:style-name="table_al">evenementen, zijnde optochten:</text:p>
                    </text:list-item>
                  </text:list>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29-1-10-26-2-1">
                    <text:list-item text:style-override="id1-3-2-4-29-1-10-26-2-1-1">
                      <text:number>c.</text:number>
                      <text:p text:style-name="table_al">voorwerpen in verband met particuliere bouw- of onderhoudswerkzaamheden buiten de weg:</text:p>
                    </text:list-item>
                  </text:list>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29-1-10-27-2-1">
                    <text:list-item text:style-override="id1-3-2-4-29-1-10-27-2-1-1">
                      <text:number>d.</text:number>
                      <text:p text:style-name="table_al">overige activiteiten zoals wedstrijd zonder voertuigen, voorwerpen, stoffen:</text:p>
                    </text:list-item>
                  </text:list>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24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3">
                  <text:p text:style-name="table_al">
                    <text:span text:style-name="nadrukcur">Algemeen</text:span>
                  </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Indien voor twee of meer vergunningsplichtige activiteiten vergunning wordt aangevraagd als bedoeld in dit artikel en de desbetreffende vergunningen bij één beschikking worden verleend, worden de leges (nader) vastgesteld op het bedrag, berekend naar het hoogste bij deze dienstverlening behorende tarief, vermeerderd met:</text:p>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18,-*</text:p>
                </table:table-cell>
              </table:table-row>
            </table:table>
            <text:p text:style-name="table_bottom"/>
          </text:section>
          <text:p text:style-name="al"/>
          <text:p text:style-name="al">
          <text:span text:style-name="nadrukvet">4 Waterhuishouding</text:span>
        </text:p>
          <text:p text:style-name="al"/>
          <text:p text:style-name="al">
          <text:span text:style-name="nadrukvet">4.1 Waterwet</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35-1-5-1-2-1">
                    <text:list-item text:style-override="id1-3-2-4-35-1-5-1-2-1-1">
                      <text:number>a.</text:number>
                      <text:p text:style-name="table_al">voor het onttrekken van grondwater ten behoeve van een bodemenergiesysteem tot en met een hoeveelheid van 200.000 m<text:span text:style-name="sup">3</text:span> per jaar, als basistarief:</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38,-</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5-1-5-2-2-1">
                    <text:list-item text:style-override="id1-3-2-4-35-1-5-2-2-1-1">
                      <text:number>1˚.</text:number>
                      <text:p text:style-name="table_al">vermeerderd met een toeslag voor het onttrekken van tussen de 200.000 m<text:span text:style-name="sup">3</text:span> en 500.000 m<text:span text:style-name="sup">3</text:span> grondwater per jaar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5-1-5-3-2-1">
                    <text:list-item text:style-override="id1-3-2-4-35-1-5-3-2-1-1">
                      <text:number>2˚.</text:number>
                      <text:p text:style-name="table_al">vermeerderd met een toeslag voor het onttrekken van meer dan 500.000 m<text:span text:style-name="sup">3</text:span> grondwater per jaar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5-1-5-4-2-1">
                    <text:list-item text:style-override="id1-3-2-4-35-1-5-4-2-1-1">
                      <text:number>b.</text:number>
                      <text:p text:style-name="table_al">voor het onttrekken van grondwater ten behoeve van industriële toepassingen en de openbare drinkwatervoorziening tot en met een hoeveelheid van 500.000 m<text:span text:style-name="sup">3</text:span> per jaar, als basistar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5-1-5-5-2-1">
                    <text:list-item text:style-override="id1-3-2-4-35-1-5-5-2-1-1">
                      <text:number>1˚.</text:number>
                      <text:p text:style-name="table_al">vermeerderd met een toeslag voor het onttrekken van tussen de 500.000 m<text:span text:style-name="sup">3</text:span> en 1.000.000 m<text:span text:style-name="sup">3</text:span> grondwater per jaar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5-1-5-6-2-1">
                    <text:list-item text:style-override="id1-3-2-4-35-1-5-6-2-1-1">
                      <text:number>2˚.</text:number>
                      <text:p text:style-name="table_al">vermeerderd met een toeslag voor het onttrekken van meer dan 1.000.000 m<text:span text:style-name="sup">3</text:span> grondwater per jaar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ijziging van een vergunning als bedoeld in artikel 6.4 van de Waterwet:</text:p>
                  <text:list text:style-name="id1-3-2-4-35-1-5-7-2-2">
                    <text:list-item text:style-override="id1-3-2-4-35-1-5-7-2-2-1">
                      <text:number>a.</text:number>
                      <text:p text:style-name="table_al">voor een wijziging van een onttrekking als bedoeld in het eerste onderdeel, onder a, waarbij een uitbreiding van de maximum hoeveelheid te onttrekken grondwater wordt aangevraagd, gelden de tarieven als genoemd in het eerste onderdeel, onder a, voor uitbreiding van de maximum hoeveelheid.</text:p>
                    </text:list-item>
                    <text:list-item text:style-override="id1-3-2-4-35-1-5-7-2-2-2">
                      <text:number>b.</text:number>
                      <text:p text:style-name="table_al">voor een wijziging van een onttrekking als bedoeld in het eerste onderdeel, onder b, waarbij een uitbreiding van de maximum hoeveelheid te onttrekken grondwater wordt aangevraagd, gelden de tarieven als genoemd in het eerste onderdeel, onder b, voor uitbreiding van de maximum hoeveelheid;</text:p>
                    </text:list-item>
                    <text:list-item text:style-override="id1-3-2-4-35-1-5-7-2-2-3">
                      <text:number>c.</text:number>
                      <text:p text:style-name="table_al">voor een wijziging anders dan bedoeld onder a en b, geldt het in het eerste onderdeel, onder a en b, genoemde basistarief.</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weede onderdeel is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2 Wet hygiëne en veiligheid badinrichtingen en zwemgelegenhed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able:table-cell table:style-name="cell_frame_all" table:number-rows-spanned="1" table:number-columns-spanned="1">
                  <text:p text:style-name="table_al">Ontheffing als bedoeld in artikel 5 van de Wet hygiëne en veiligheid badinrichtingen en zwemgelegenheden:</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5. Milieubeheer</text:span>
        </text:p>
          <text:p text:style-name="al"/>
          <text:p text:style-name="al">
          <text:span text:style-name="nadrukvet">5.1 Wet algemene bepalingen omgevingsrecht</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it onderdeel wordt verstaan onder:</text:p>
                  <text:p text:style-name="table_al"/>
                  <text:list text:style-name="id1-3-2-4-45-1-5-2-2-3">
                    <text:list-item text:style-override="id1-3-2-4-45-1-5-2-2-3-1">
                      <text:number>a.</text:number>
                      <text:p text:style-name="table_al">bouwkosten: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item text:style-override="id1-3-2-4-45-1-5-2-2-3-2">
                      <text:number>b.</text:number>
                      <text:p text:style-name="table_al">Wabo: Wet algemene bepalingen omgevingsrecht; </text:p>
                    </text:list-item>
                    <text:list-item text:style-override="id1-3-2-4-45-1-5-2-2-3-3">
                      <text:number>c.</text:number>
                      <text:p text:style-name="table_al">Wro: Wet ruimtelijke ordening.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text:span text:style-name="nadrukcur">Realiseren van een bouw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saanvraag als bedoeld in artikel 2.1, eerste lid, onder a, Wabo voor het bouwen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5-5-2-1">
                    <text:list-item text:style-override="id1-3-2-4-45-1-5-5-2-1-1">
                      <text:number>a.</text:number>
                      <text:p text:style-name="table_al">indien de bouwkosten niet meer bedragen dan € 2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5-6-2-1">
                    <text:list-item text:style-override="id1-3-2-4-45-1-5-6-2-1-1">
                      <text:number>b.</text:number>
                      <text:p text:style-name="table_al">indien de bouwkosten meer bedragen dan € 20.000,--, doch niet meer dan € 50.000,-:</text:p>
                      <text:p text:style-name="table_al">
                        <text:span text:style-name="nadrukvet">
                          <text:span text:style-name="sup">1)</text:span>
                        </text:span> verhoogd met 1,920 % van de bouwkosten minus € 2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3,- <text:span text:style-name="nadrukvet"><text:span text:style-name="sup">1)</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5-7-2-1">
                    <text:list-item text:style-override="id1-3-2-4-45-1-5-7-2-1-1">
                      <text:number>c.</text:number>
                      <text:p text:style-name="table_al">indien de bouwkosten meer bedragen dan € 50.000,--, doch niet meer dan € 100.000,-:<text:span text:style-name="sup"/></text:p>
                      <text:p text:style-name="table_al">
                        <text:span text:style-name="nadrukvet">
                          <text:span text:style-name="sup">2)</text:span>
                        </text:span> verhoogd met 4,222 % van de bouwkosten minus € 5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30,- <text:span text:style-name="nadrukvet"><text:span text:style-name="sup">2)</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5-8-2-1">
                    <text:list-item text:style-override="id1-3-2-4-45-1-5-8-2-1-1">
                      <text:number>d.</text:number>
                      <text:p text:style-name="table_al">indien de bouwkosten meer bedragen dan € 100.000,--, doch niet meer dan € 400.000,-:</text:p>
                      <text:p text:style-name="table_al">
                        <text:span text:style-name="nadrukvet">
                          <text:span text:style-name="sup">3)</text:span>
                        </text:span> verhoogd met 1,631 % van de bouwkosten minus € 1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85,- <text:span text:style-name="nadrukvet"><text:span text:style-name="sup">3)</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5-9-2-1">
                    <text:list-item text:style-override="id1-3-2-4-45-1-5-9-2-1-1">
                      <text:number>e.</text:number>
                      <text:p text:style-name="table_al">indien de bouwkosten meer bedragen dan € 400.000,--, doch niet meer dan € 1.000.000,-:<text:span text:style-name="sup"/></text:p>
                      <text:p text:style-name="table_al">
                        <text:span text:style-name="nadrukvet">
                          <text:span text:style-name="sup">4)</text:span>
                        </text:span> verhoogd met 1,727 % van de bouwkosten minus € 4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80,- <text:span text:style-name="nadrukvet"><text:span text:style-name="sup">4)</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5-10-2-1">
                    <text:list-item text:style-override="id1-3-2-4-45-1-5-10-2-1-1">
                      <text:number>f.</text:number>
                      <text:p text:style-name="table_al">indien de bouwkosten meer bedragen dan € 1.000.000,--, doch niet meer dan € 5.000.000,-:<text:span text:style-name="sup"/></text:p>
                      <text:p text:style-name="table_al">
                        <text:span text:style-name="nadrukvet">
                          <text:span text:style-name="sup">5)</text:span>
                        </text:span> verhoogd met 0,444 % van de bouwkosten minus € 1.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59,- <text:span text:style-name="nadrukvet"><text:span text:style-name="sup">5)</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5-11-2-1">
                    <text:list-item text:style-override="id1-3-2-4-45-1-5-11-2-1-1">
                      <text:number>g.</text:number>
                      <text:p text:style-name="table_al">indien de bouwkosten meer bedragen dan € 5.000.000,-, doch niet meer dan € 25.000.000,-:</text:p>
                      <text:p text:style-name="table_al">
                        <text:span text:style-name="nadrukvet">
                          <text:span text:style-name="sup">6)</text:span>
                        </text:span> verhoogd met 0,134 % van de bouwkosten minus € 5.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79,- <text:span text:style-name="nadrukvet"><text:span text:style-name="sup">6)</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5-12-2-1">
                    <text:list-item text:style-override="id1-3-2-4-45-1-5-12-2-1-1">
                      <text:number>h.</text:number>
                      <text:p text:style-name="table_al">indien de bouwkosten meer bedragen dan € 25.000.000,-:<text:span text:style-name="nadrukvet"><text:span text:style-name="sup"/></text:span></text:p>
                      <text:p text:style-name="table_al">
                        <text:span text:style-name="nadrukvet">
                          <text:span text:style-name="sup">7)</text:span>
                        </text:span> verhoogd met 0,150% van de bouwkosten minus € 25.000.000,-- met een maximum van € 75.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04,- <text:span text:style-name="nadrukvet"><text:span text:style-name="sup">7)</text:span></text:span></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oeld onder 1, wordt, indien de aanvraag krachtens wettelijk voorschrift slechts kan worden afgehandeld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7-1-6-3-2-1">
                    <text:list-item text:style-override="id1-3-2-4-47-1-6-3-2-1-1">
                      <text:number>a.</text:number>
                      <text:p text:style-name="table_al">een milieukundig bodemrapport wordt beoordeeld, verhoog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list text:style-name="id1-3-2-4-47-1-6-4-2-1">
                    <text:list-item text:style-override="id1-3-2-4-47-1-6-4-2-1-1">
                      <text:number>b.</text:number>
                      <text:p text:style-name="table_al">een archeologisch bodemrapport wordt beoordeeld, verhoog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
                    <text:span text:style-name="nadrukcur">Beoordeling advies agrarische advies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Het tarief, bedoeld onder 1, wordt, indien de aanvraag krachtens wettelijk voorschrift slechts kan worden afgehandeld indien een advies van de agrarische adviescommissie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
                    <text:span text:style-name="nadrukcur">Toetsing of ontheffing in het kader van een exploitatie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Het tarief, bedoeld onder 1, wordt, indien de aanvraag betrekking heeft op een bouwwerk ten aanzien w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list text:style-name="id1-3-2-4-47-1-6-9-2-1">
                    <text:list-item text:style-override="id1-3-2-4-47-1-6-9-2-1-1">
                      <text:number>a.</text:number>
                      <text:p text:style-name="table_al">een ontheffing als bedoeld in artikel 6.12, tweede lid, Wro wordt verleend, verhoog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47-1-6-10-2-1">
                    <text:list-item text:style-override="id1-3-2-4-47-1-6-10-2-1-1">
                      <text:number>b.</text:number>
                      <text:p text:style-name="table_al">toetsing aan een exploitatieplan dient plaats te vinden, verhoog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47-1-6-11-2-1">
                    <text:list-item text:style-override="id1-3-2-4-47-1-6-11-2-1-1">
                      <text:number>c.</text:number>
                      <text:p text:style-name="table_al">aanhouding plaatsvindt ex artikel 3.5, eerste lid, Wabo, verhoog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text:p>
                </table:table-cell>
              </table:table-row>
              <table:table-row table:style-name="row">
                <table:table-cell table:style-name="cell_frame_all" table:number-rows-spanned="1" table:number-columns-spanned="2">
                  <text:p text:style-name="table_al">5.1.2</text:p>
                </table:table-cell>
                <table:table-cell table:style-name="cell_frame_all" table:number-rows-spanned="1" table:number-columns-spanned="1">
                  <text:p text:style-name="table_al">
                    <text:span text:style-name="nadrukcur">Gebruik gronden en bouwwerken / vrijstellingen of ontheffingen bestemmingsplan e.a.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Een vergunningsaanvraag als bedoeld in artikel 2.1, eerste lid, onder c, Wabo tot het gebruiken van gronden of bouwwerken in strij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list text:style-name="id1-3-2-4-47-1-6-14-2-1">
                    <text:list-item text:style-override="id1-3-2-4-47-1-6-14-2-1-1">
                      <text:number>a.</text:number>
                      <text:p text:style-name="table_al">een bestemmingsplan of beheersverordening als bedoeld in artikel 2.12, eerste lid, onder a, sub 3,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47-1-6-15-2-1">
                    <text:list-item text:style-override="id1-3-2-4-47-1-6-15-2-1-1">
                      <text:number>b.</text:number>
                      <text:p text:style-name="table_al">een bestemmingsplan of beheersverordening indien de vergunning betrekking heeft op bij algemene maatregel van bestuur aangewezen gevallen als bedoeld in artikel 2.12, eerste lid, onder a, sub 2,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47-1-6-16-2-1">
                    <text:list-item text:style-override="id1-3-2-4-47-1-6-16-2-1-1">
                      <text:number>c.</text:number>
                      <text:p text:style-name="table_al">een bestemmingsplan of beheersverordening als bedoeld in artikel 2.12, eerste lid, onder a, sub 1,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47-1-6-17-2-1">
                    <text:list-item text:style-override="id1-3-2-4-47-1-6-17-2-1-1">
                      <text:number>d.</text:number>
                      <text:p text:style-name="table_al">een exploitatieplan, met toepassing van artikel 2.12, eerste lid, onder b, Wabo: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47-1-6-18-2-1">
                    <text:list-item text:style-override="id1-3-2-4-47-1-6-18-2-1-1">
                      <text:number>e.</text:number>
                      <text:p text:style-name="table_al">de regels, bedoeld in artikel 4.1, derde lid, Wro, gesteld bij of krachtens de in het eerste lid van dat artikel genoemde provinciale verordening ruimte, ingevolge artikel 2.12, eerste lid, onder c,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47-1-6-19-2-1">
                    <text:list-item text:style-override="id1-3-2-4-47-1-6-19-2-1-1">
                      <text:number>f.</text:number>
                      <text:p text:style-name="table_al">een voorbereidingsbesluit, voor zover toepassing is gegeven aan artikel 3.7, vierde lid, tweede volzin, Wro, ingevolge artikel 2.12, eerste lid, onder d,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47-1-6-20-2-1">
                    <text:list-item text:style-override="id1-3-2-4-47-1-6-20-2-1-1">
                      <text:number>g.</text:number>
                      <text:p text:style-name="table_al">een bestemmingsplan of beheersverordening indien de vergunning betrekking heeft op een activiteit voor een bepaalde termijn, bedoeld in artikel 2.12, tweede lid, Wab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1">
                  <text:p text:style-name="table_al">5.1.3</text:p>
                </table:table-cell>
                <table:table-cell table:style-name="cell_frame_all" table:number-rows-spanned="1" table:number-columns-spanned="2">
                  <text:p text:style-name="table_al">
                    <text:span text:style-name="nadrukcur">Monumenten /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Een vergunning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list text:style-name="id1-3-2-4-49-1-6-3-2-1">
                    <text:list-item text:style-override="id1-3-2-4-49-1-6-3-2-1-1">
                      <text:number>a.</text:number>
                      <text:p text:style-name="table_al">artikel 2.1, eerste lid, onder f, Wabo voor het slopen, verstoren, verplaatsen of in enig opzicht wijzigen van een beschermd monument op een wijze waardoor het wordt ontsierd of in gevaar gebra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3,-</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49-1-6-4-2-1">
                    <text:list-item text:style-override="id1-3-2-4-49-1-6-4-2-1-1">
                      <text:number>b.</text:number>
                      <text:p text:style-name="table_al">artikel 2.1, eerste lid, onder h, Wabo voor het slopen van een bouwwerk in een beschermd stads- of dorpsgez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7,-</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49-1-6-5-2-1">
                    <text:list-item text:style-override="id1-3-2-4-49-1-6-5-2-1-1">
                      <text:number>c.</text:number>
                      <text:p text:style-name="table_al">artikel 2.2, eerste lid, onder b, sub 1 en sub 2, Wabo voor het slopen, verstoren, verplaatsen of in enig opzicht wijzigen van een krachtens provinciale of gemeentelijke verordening aangewezen monument, of het herstellen, gebruiken of laten gebruiken daarvan op een wijze waardoor het wordt ontsierd of in gevaar wordt gebra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3,-</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49-1-6-6-2-1">
                    <text:list-item text:style-override="id1-3-2-4-49-1-6-6-2-1-1">
                      <text:number>d.</text:number>
                      <text:p text:style-name="table_al">artikel 2.2, eerste lid, onder c, Wabo voor het slopen van een bouwwerk dat krachtens provinciale of gemeentelijke verordening is aangewezen als beschermd stads- of dorpsgez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7,-</text:p>
                </table:table-cell>
              </table:table-row>
              <table:table-row table:style-name="row">
                <table:table-cell table:style-name="cell_frame_all" table:number-rows-spanned="1" table:number-columns-spanned="2">
                  <text:p text:style-name="table_al">5.1.4.</text:p>
                </table:table-cell>
                <table:table-cell table:style-name="cell_frame_all" table:number-rows-spanned="1" table:number-columns-spanned="1">
                  <text:p text:style-name="table_al">
                    <text:span text:style-name="nadrukcur">Slo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Een vergunning als bedoeld in artikel 2.1, eerste lid, onder g, Wabo voor het slopen van een bouwwerk in gevallen waarin dat in een bestemmingsplan, beheersverordening of voorbereidingsbesluit is bepaald, dan wel als bedoeld in artikel 2.2, eerste lid, onderdeel d, Wabo voor het slopen van een bouwwerk voor zover daarvoor krachtens provinciale of gemeentelijke verordening een vergunning of ontheffing is verei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7,-</text:p>
                </table:table-cell>
              </table:table-row>
              <table:table-row table:style-name="row">
                <table:table-cell table:style-name="cell_frame_all" table:number-rows-spanned="1" table:number-columns-spanned="2">
                  <text:p text:style-name="table_al">5.1.5</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Een vergunningsaanvraag als bedoeld in artikel 2.2, eerste lid, onder g, Wabo voor het vellen of doen vellen van houtop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2">
                  <text:p text:style-name="table_al">5.1.6</text:p>
                </table:table-cell>
                <table:table-cell table:style-name="cell_frame_all" table:number-rows-spanned="1" table:number-columns-spanned="1">
                  <text:p text:style-name="table_al">
                    <text:span text:style-name="nadrukcur">Handels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Een vergunningsaanvraag als bedoeld 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list text:style-name="id1-3-2-4-49-1-6-13-2-1">
                    <text:list-item text:style-override="id1-3-2-4-49-1-6-13-2-1-1">
                      <text:number>a.</text:number>
                      <text:p text:style-name="table_al">artikel 2.2, eerste lid, onder h, Wabo voor het op of aan een onroerende zaak maken of voeren van handelsreclame met behulp van een opschrift, aankondiging of afbeelding in welke vorm dan ook, die zichtbaar is vanaf een voor het publiek toegankelijke plaat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49-1-6-14-2-1">
                    <text:list-item text:style-override="id1-3-2-4-49-1-6-14-2-1-1">
                      <text:number>b.</text:number>
                      <text:p text:style-name="table_al">artikel 2.2, eerste lid, onder i, Wabo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
                    <text:span text:style-name="nadrukcur">Activiteiten die van invloed kunnen zijn op de fysieke leefomgeving (Natura 2000-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omgevingsvergunning als bedoeld in artikel 2.1, eerste lid, onder i, Wabo voor het realiseren van een project of het verrichten van een andere handeling als bedoeld in artikel 2.2aa, onder a, van het Besluit omgevingsre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5,-</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
                    <text:span text:style-name="nadrukcur">Activiteiten die van invloed kunnen zijn op de fysieke leefomgeving (flora- en fauna-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omgevingsvergunning als bedoeld in artikel 2.1, eerste lid, onder i, Wabo voor het verrichten van een handeling als bedoeld in artikel 2.2aa, onder b, van het Besluit omgevings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9,-</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1-5-7-2-1">
                    <text:list-item text:style-override="id1-3-2-4-51-1-5-7-2-1-1">
                      <text:number>a.</text:number>
                      <text:p text:style-name="table_al">artikel 2.1, eerste lid, onderdeel i, Wabo voor het verrichten van een andere activiteit die behoort tot een bij algemene maatregel van bestuur aangewezen categorie activiteiten die van invloed kunnen zijn op de fysieke leefomgev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1-5-8-2-1">
                    <text:list-item text:style-override="id1-3-2-4-51-1-5-8-2-1-1">
                      <text:number>b.</text:number>
                      <text:p text:style-name="table_al">artikel 2.2, tweede lid, Wabo voor het verrichten van een activiteit die geheel of gedeeltelijk bestaat uit andere activiteiten en die behoren tot een bij provinciale, gemeentelijke of waterschapsverordening aangewezen categorie activiteiten die van invloed kunnen zijn op de fysieke leefomgev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6,-</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
                    <text:span text:style-name="nadrukcur">Overige omgevingsvergun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mgevingsvergunning als bedoeld in de Wabo, voor zover daarvoor niet elders in dit hoofdstuk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6,-</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
                    <text:span text:style-name="nadrukcur">Omgevingsvergunning in twee fas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mgevingsvergunning in twee fasen als bedoeld in artikel 2.5, eerste lid, Wabo ter zake van de:</text:p>
                  <text:list text:style-name="id1-3-2-4-51-1-5-12-2-2">
                    <text:list-item text:style-override="id1-3-2-4-51-1-5-12-2-2-1">
                      <text:number>a.</text:number>
                      <text:p text:style-name="table_al">eerste fase: het bedrag dat voortvloeit uit toepassing van de tarieven in deze tarieventabel voor de vergunning(en) waarvoor de aanvraag voor de eerste fase wordt gedaan;</text:p>
                    </text:list-item>
                    <text:list-item text:style-override="id1-3-2-4-51-1-5-12-2-2-2">
                      <text:number>b.</text:number>
                      <text:p text:style-name="table_al">tweede fase: 120 % het bedrag dat voortvloeit uit toepassing van de tarieven in deze tarieventabel voor de vergunning(en) waarvoor de aanvraag voor de tweede fase wordt gedaan met in mindering gebracht het bedrag aan leges dat is betaald voor de eerste fase.</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5.1.12</text:p>
                </table:table-cell>
                <table:table-cell table:style-name="cell_frame_all" table:number-rows-spanned="1" table:number-columns-spanned="2">
                  <text:p text:style-name="table_al">
                    <text:span text:style-name="nadrukcur">Geringe wijzi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iging van een vergunning die al is verleend, maar waarvan nog geen gebruik is gemaakt, als gevolg van een, naar de omstandigheden beoordeeld, geringe wijziging in het project:</text:p>
                </table:table-cell>
                <table:table-cell table:style-name="cell_frame_all" table:number-rows-spanned="1" table:number-columns-spanned="1">
                  <text:p text:style-name="table_al">5 % van de leges die verschuldigd zijn voor het in behandeling nemen van de onderliggende vergunning waarop de te wijzigen aanvraag ziet met een minimum van </text:p>
                  <text:p text:style-name="table_al">€ 330,-</text:p>
                </table:table-cell>
                <table:table-cell table:style-name="cell_frame_all" table:number-rows-spanned="1" table:number-columns-spanned="1"/>
              </table:table-row>
            </table:table>
            <text:p text:style-name="table_bottom"/>
          </text:section>
          <text:p text:style-name="al"/>
          <text:p text:style-name="al">
          <text:span text:style-name="nadrukvet">5.2 Wet geluidhinder</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ing hogere geluidswaarden als bedoeld in of krachtens de artikelen 45 e.v. en 83 e.v.( industrielawaai, resp. wegverkeerslawaai) van de Wet geluidhinder en de artikelen 4.10 e.v. van het Besluit geluidhinder (spoorw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5.3 Interim omgevingsverordening Noord-Brabant (ontheffing stiltegebied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heffing voor een activiteit in een stiltegebied als bedoeld in artikel 2.48 van de Interim omgevingsverordening Noord-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5.4 Wet luchtvaart</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uchthavenbesluit als bedoeld in artikel 8.43, eerste lid,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klaring van geen bezwaar als bedoeld in artikel 8.47, tweede lid, juncto artikel 8.9,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heffing als bedoeld in artikel 8.47, tweede lid, juncto artikel 8.12 van de Wet luchtvaart (tijdelijke ontheffing van hoogtebeperking):</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uchthavenregeling als bedoeld in artikel 8.64, eerste lid,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heffing als bedoeld in artikel 8a.51 van de Wet luchtvaart (tijdelijk en uitzonderlijk gebruik):</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5.5 Ontgrondingenwet</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vergunningsaanvraag als bedoeld in of krachtens de Ontgrondingenwet worden, afhankelijk van de hoeveelheid te winnen verhandelbare en onverhandelbare specie, gemeten in profiel van ontgraving de volgende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9-1-5-2-2-1">
                    <text:list-item text:style-override="id1-3-2-4-69-1-5-2-2-1-1">
                      <text:number>a.</text:number>
                      <text:p text:style-name="table_al">voor aanvragen ≤ 15.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78,-</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9-1-5-3-2-1">
                    <text:list-item text:style-override="id1-3-2-4-69-1-5-3-2-1-1">
                      <text:number>b.</text:number>
                      <text:p text:style-name="table_al">voor aanvragen &gt; 15.000 m<text:span text:style-name="sup">3</text:span> en ≤ 25.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38,-</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9-1-5-4-2-1">
                    <text:list-item text:style-override="id1-3-2-4-69-1-5-4-2-1-1">
                      <text:number>c.</text:number>
                      <text:p text:style-name="table_al">voor aanvragen &gt; 25.000 m<text:span text:style-name="sup">3</text:span> en ≤ 50.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77,-</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9-1-5-5-2-1">
                    <text:list-item text:style-override="id1-3-2-4-69-1-5-5-2-1-1">
                      <text:number>d.</text:number>
                      <text:p text:style-name="table_al">voor aanvragen &gt; 50.000 m<text:span text:style-name="sup">3</text:span> en ≤ 100.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54,-</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9-1-5-6-2-1">
                    <text:list-item text:style-override="id1-3-2-4-69-1-5-6-2-1-1">
                      <text:number>e.</text:number>
                      <text:p text:style-name="table_al">voor aanvragen &gt; 100.000 m<text:span text:style-name="sup">3 </text:span>en ≤ 500.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38,-</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9-1-5-7-2-1">
                    <text:list-item text:style-override="id1-3-2-4-69-1-5-7-2-1-1">
                      <text:number>f.</text:number>
                      <text:p text:style-name="table_al">voor aanvragen &gt; 500.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jziging van een vergunningsaanvraag als bedoeld in of krachtens de Ontgrondin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7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als gevolg van de wijziging, bedoeld onder 2, de hoeveelheid te winnen specie toeneemt, geldt het tarief onder 1, berekend over de extra hoeveelheid te winnen verhandelbare en onverhandelbare specie, gemeten in profiel van ontgr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tot intrekking of verlenging van een vergunning als bedoeld in of krachtens de Ontgrondin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raag machtiging ingevolge artikel 12 van de Ontgrondin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gunningsaanvraag voor ontgronding die uitsluitend plaatsvindt ten behoeve van cultuurtechnische verbetering, waarbij per saldo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gunningsaanvraag voor ontgronding die uitsluitend plaatsvindt ten behoeve van een natuurproject, waarbij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1,-</text:p>
                </table:table-cell>
              </table:table-row>
            </table:table>
            <text:p text:style-name="table_bottom"/>
          </text:section>
          <text:p text:style-name="al"/>
          <text:p text:style-name="al">
          <text:span text:style-name="nadrukvet">6. Natuur en recreatie</text:span>
        </text:p>
          <text:p text:style-name="al"/>
          <text:p text:style-name="al">
          <text:span text:style-name="nadrukvet">6.1 Wet natuurbescherming</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Een aanvraag om een vergunning voor het realiseren van projecten of het verrichten van andere handelingen als bedoeld in artikel 2.7, tweede lid van de Wet natuurbescherming <text:span text:style-name="nadrukcur">(Natura 2000)</text:span> waarop afdeling 3.4 van de Algemene wet bestuursrecht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29,-</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Een intrekking van een vergunning voor het realiseren van projecten of het verrichten van andere handelingen als bedoeld in artikel 2.7, tweede lid, van de Wet natuurbescherming <text:span text:style-name="nadrukcur">(Natura 2000)</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8,-</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Het verzoek om een PAS-melding om te zetten naar een vergunning op grond van de Wet natuurbescherming (legalisering PAS-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heffing als bedoeld in de artikelen 3.3, eerste lid, 3.4, tweede lid, 3.8, eerste lid, 3.9, tweede lid, en 3.10, tweede lid, van de Wet natuurbescherming ten behoeve van schadebestrijding, overlastbestrijding en populatiebeheer <text:span text:style-name="nadrukcur">(faunabeheer)</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Een ontheffingsaanvraag voor het verrichten van handelingen als bedoeld in de artikelen 3.3, eerste lid, 3.4, tweede lid, 3.8 eerste lid, 3.9, tweede lid, en 3.10, tweede lid, van de Wet natuurbescherming ten behoeve van onderzoek en onderwijs of opvang van beschermde inheemse vogels en zoogd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Een ontheffingsaanvraag voor het verrichten van handelingen als bedoeld in de artikelen 3.3, eerste lid, 3.4, tweede lid, 3.8 eerste lid, 3.9, tweede lid, en 3.10, tweede lid, van de Wet natuurbescherming ten behoeve van het realiseren of wijzigen van infrastructurele werken, het realiseren of wijzigen van windmolens of ruimtelijke ontwikkeling waarbij meer dan 50 woningen worden gesloopt, gerealiseerd of gerenov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2,-</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Een ontheffingsaanvraag voor het verrichten van handelingen als bedoeld in de artikelen 3.3, eerste lid, 3.4, tweede lid, 3.8 eerste lid, 3.9, tweede lid, en 3.10, tweede lid, van de Wet natuurbescherming anders dan bedoeld onder 3a en 3b, die niet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9,-</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Een ontheffingsaanvraag als bedoeld onder 3c die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0,-</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Een aanvraag voor een ontheffing als bedoeld in artikel 4.5, eerste lid, van de Wet natuurbescherming ten behoeve van herbeplanting op andere grond (compensatie herplant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Een aanvraag voor een ontheffing van de herplantplicht als bedoeld in artikel 4.5, derde lid, van de Wet natuurbescherming (ontheffing herplantpli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4,-</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Een aanvraag als bedoeld onder 4b die uitsluitend betrekking heeft op uitstel van de herplanttermijn (ontheffing herplant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3,-</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Een aanvraag voor een ontheffing als bedoeld in artikel 6.12, derde lid, van de Interim omgevingsverordening Noord-Brabant, voor het afwijken van de in artikel 6.12, eerste lid, van de Interim Omgevingsverordening Noord-Brabant genoemde eis dat een melding ten minste vier weken voorafgaand aan de velling wordt gedaan (ontheffing wacht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81</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Een aanvraag voor een ontheffing als bedoeld in artikel 6.12, derde lid, van de Interim omgevingsverordening Noord-Brabant voor het afwijken van de in artikel 6.12, eerste lid, van de Interim Omgevingsverordening Noord-Brabant genoemde eis dat een melding niet langer dan één jaar voorafgaand aan de velling wordt gedaan (ontheffing vellingstermijn):</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voor het in behandeling nemen van een besluit over de verlening van een tegemoetkoming in geleden schade, aangericht door natuurlijk in het wild levende beschermde dieren als bedoeld in artikel 6.1, eerste lid, onder a en b, van de Wet natuurbescher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beschikking van Gedeputeerde Staten op een aanvraag om een vergunning, ontheffing, toestemming, of andere beschikking, voor zover in deze paragraaf niet uitdrukkelijk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text:p>
                </table:table-cell>
              </table:table-row>
            </table:table>
            <text:p text:style-name="table_bottom"/>
          </text:section>
          <text:p text:style-name="al"/>
          <text:p text:style-name="al">
          <text:span text:style-name="nadrukvet">8 Welzijn</text:span>
        </text:p>
          <text:p text:style-name="al"/>
          <text:p text:style-name="al">
          <text:span text:style-name="nadrukvet">8.1 Wet ambulancevervoer</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 dan wel een wijziging daarvan als bedoeld in of krachtens de Wet ambulancevervoer:</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hangsels en andere handelingen niet vallende onder 1</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2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2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2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20 van de Provinciewet]|[1.0:c:BWBR0005645&amp;artikel=220&amp;g=2018-07-01</meta:user-defined>
    <meta:user-defined meta:name="OVERHEIDop.referentienummer">5158971</meta:user-defined>
    <meta:user-defined meta:name="DCTERMS.alternative">Legesverordening Noord-Brabant 2012</meta:user-defined>
    <dc:language>nl</dc:language>
    <meta:user-defined meta:name="OVERHEIDop.locatietype/OVERHEIDop.gebiedsmarkering">Provincie</meta:user-defined>
    <meta:user-defined meta:name="DC.title">Legesverordening Noord-Brabant 2012</meta:user-defined>
    <meta:user-defined meta:name="DCTERMS.W3CDTF/DCTERMS.available">2022-11-22</meta:user-defined>
    <meta:user-defined meta:name="DCTERMS.W3CDTF/OVERHEIDop.jaargang">2022</meta:user-defined>
    <meta:user-defined meta:name="OVERHEIDop.publicationIssue">13820</meta:user-defined>
    <meta:user-defined meta:name="OVERHEIDop.betreftRegeling">CVDR231470_14</meta:user-defined>
    <meta:user-defined meta:name="xs:date/OVERHEIDop.startdatum">2023-01-01</meta:user-defined>
    <meta:user-defined meta:name="OVERHEIDop.PrbID/DC.identifier">prb-2022-13820</meta:user-defined>
    <meta:user-defined meta:name="OVERHEIDop.versieInformatie"/>
  </office:meta>
</office:document-meta>
</file>