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office:automatic-styles>
  <office:body>
    <office:text>
      <text:p text:style-name="new_page_staatscourant"/>
      <text:p text:style-name="single-kop-titel">Verordening van Provinciale Staten van de provincie Noord-Brabant van 4 november 2022 tot wijziging van de Legesverordening Noord-Brabant 2022 in verband met het wijzigen van enkele legestarieven (Eerste wijziging Legesverordening Noord-Brabant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7 september 2022, nr. 41/22 A;</text:p>
            <text:p text:style-name="al"/>
            <text:p text:style-name="al">Gelet op artikel 220 van de Provinciewet;</text:p>
            <text:p text:style-name="al"/>
            <text:p text:style-name="al">Overwegende dat dat het wenselijk is de Legesverordening Noord-Brabant 2022 te wijzigen teneinde de tarieven voor enkele legesonderdelen, zoals opgenomen in de tarieventabel in de bijlage bij die verordening, te wijzigen vanwege de kostenontwikkelingen in de afgelopen period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22</text:p>
            <text:p text:style-name="al">De Legesverordening Noord-Brabant 2022 wordt als volgt gewijzigd:</text:p>
            <text:p text:style-name="al"/>
            <text:p text:style-name="al">A. </text:p>
            <text:p text:style-name="al"/>
            <text:p text:style-name="al">In artikel 10, vijfde lid, onder b, wordt “onder vijf” vervangen door “onder vier”.</text:p>
            <text:p text:style-name="al"/>
            <text:p text:style-name="al">B. </text:p>
            <text:p text:style-name="al"/>
            <text:p text:style-name="al">Bijlage 1 Tarieventabel, behorende bij de Legesverordening Noord-Brabant 202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het tijdstip waarop de Omgevingswet in werking treedt.</text:p>
            <text:p text:style-name="al"/>
          </text:section>
        </text:section>
        <text:section text:name="regeling-sluiting_id1-3-2-3" text:style-name="regeling-sluiting">
          <text:section text:name="ondertekening_id1-3-2-3-1">
            <text:p><text:span text:style-name="functie">’s-Hertogenbosch, 11 nov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 
            <text:span text:style-name="nadrukvet">behorende bij artikel I, onder B, van de Eerste wijziging Legesverordening Noord-Brabant 2022</text:span>
          </text:p>
          <text:p text:style-name="al"/>
          <text:p text:style-name="al">
          <text:span text:style-name="nadrukvet">Bijlage 1. Tarieventabel als bedoeld in artikel 2, onder a, van de Legesverordening Noord-Brabant 2022</text:span>
        </text:p>
          <text:p text:style-name="al"/>
          <text:p text:style-name="al">
          <text:span text:style-name="nadrukvet">HOOFDSTUK 1 ALGEMENE DIENSTVERLENING</text:span>
        </text:p>
          <text:p text:style-name="al"/>
          <text:p text:style-name="al">
          <text:span text:style-name="nadrukcur">
            <text:span text:style-name="nadrukvet">Paragraaf 1 Algemeen bestuur</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1.1 Diverse beschik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7,-*</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1.2 Gedoog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gedoogbeschikking op aanvra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basistarief, 100% van het basistarief voor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geen sprake is van een basistarief, 50% van het volledige tarief voor een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1.3 Drukwerken en dergelijk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d, per geheel of gedeeltelijk gedrukte bladzijde, met een minimum van € 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5-5-2-1">
                    <text:list-item text:style-override="id1-3-2-4-13-1-5-5-2-1-1">
                      <text:number>1°.</text:number>
                      <text:p text:style-name="table_al"> één kl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5-6-2-1">
                    <text:list-item text:style-override="id1-3-2-4-13-1-5-6-2-1-1">
                      <text:number>2°.</text:number>
                      <text:p text:style-name="table_al">meer kleu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bij het diagram, bedoeld onder c,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HOOFDSTUK 2 OMGEVINGSRECHT </text:span>
        </text:p>
          <text:p text:style-name="al"/>
          <text:p text:style-name="al">
          <text:span text:style-name="nadrukcur">
            <text:span text:style-name="nadrukvet">Paragraaf 2.1 Algemene bepalingen</text:span>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2.1.1 Begrips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1.1 van de Omgevingsverordening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2.2 Omgevingsplanactiviteiten, bouwactiviteiten en rijksmonumentenactiviteiten</text:spa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2.2.1 Omgevingsplanactiviteit die betrekking heeft op een bouwwerk (ruimtelijk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text:p>
                </table:table-cell>
              </table:table-row>
              <table:table-row table:style-name="row">
                <table:table-cell table:style-name="cell_frame_all" table:number-rows-spanned="1" table:number-columns-spanned="4">
                  <text:p text:style-name="table_al">
                    <text:span text:style-name="nadrukvet">2.2.2 Bouwactiviteit (bouwtechnisch deel of combina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text:span text:style-name="nadrukondlijn">of</text:span>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bedragen dan € 20.000,--, doch niet meer dan € 50.000,-:</text:p>
                  <text:p text:style-name="table_al">
                    <text:span text:style-name="nadrukvet">
                      <text:span text:style-name="sup">1)</text:span>
                    </text:span> verhoogd met 1,920% van de bouwkosten minus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3,-<text:span text:style-name="nadrukvet"><text:span text:style-name="sup">1</text:span>)</text:span><text:span text:style-name="su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bedragen dan € 50.000,--, doch niet meer dan€ 100.000,-:</text:p>
                  <text:p text:style-name="table_al">
                    <text:span text:style-name="nadrukvet">
                      <text:span text:style-name="sup">2)</text:span>
                    </text:span> verhoogd met 4,222% van de bouwkosten minus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span text:style-name="nadrukvet"><text:span text:style-name="sup">2</text:span>)</text:span><text:span text:style-name="su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bedragen dan € 100.000,--, doch niet meer dan € 400.000,-:</text:p>
                  <text:p text:style-name="table_al">
                    <text:span text:style-name="nadrukvet">
                      <text:span text:style-name="sup">3)</text:span>
                    </text:span> verhoogd met 1,631% van de bouwkosten minus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5,-<text:span text:style-name="nadrukvet"><text:span text:style-name="sup">3</text:span>)</text:span><text:span text:style-name="su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bedragen dan € 400.000,--, doch niet meer dan € 1.000.000,-:</text:p>
                  <text:p text:style-name="table_al">
                    <text:span text:style-name="nadrukvet">
                      <text:span text:style-name="sup">4)</text:span>
                    </text:span> verhoogd met 1,727 % van de bouwkosten minus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80,-<text:span text:style-name="nadrukvet"><text:span text:style-name="sup"> 4)</text:span></text:spa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bedragen dan € 1.000.000,--, doch niet meer dan € 5.000.000,-:</text:p>
                  <text:p text:style-name="table_al">
                    <text:span text:style-name="nadrukvet">
                      <text:span text:style-name="sup">5)</text:span>
                    </text:span> verhoogd met 0,444% van de bouwkosten minus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9,-<text:span text:style-name="nadrukvet"><text:span text:style-name="sup">5</text:span>)</text:span><text:span text:style-name="su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 doch niet meer dan € 25.000.000,-:</text:p>
                  <text:p text:style-name="table_al">
                    <text:span text:style-name="nadrukvet">
                      <text:span text:style-name="sup">6)</text:span>
                    </text:span> verhoogd met 0,134% van de bouwkosten minus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79,-<text:span text:style-name="nadrukvet"><text:span text:style-name="sup">6</text:span>)</text:span><text:span text:style-name="su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meer bedragen dan € 25.000.000,-:</text:p>
                  <text:p text:style-name="table_al">
                    <text:span text:style-name="nadrukvet">
                      <text:span text:style-name="sup">7)</text:span>
                    </text:span> verhoogd met 0,150% van de bouwkosten minus € 25.000.000,-- met een maximum van € 7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04,-<text:span text:style-name="nadrukvet"><text:span text:style-name="sup">7</text:span>)</text:span><text:span text:style-name="su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dvies agrarische advie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2.2.3 Gebruik gro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grond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in het eerste lid van dat artikel genoemde omgev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2.2.4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2.2.5 Rijksmonumentenactiviteit/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2.2.6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Brabant een omgevingsvergunn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2.2.7 K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2.2.8 Handels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
                    <text:span text:style-name="nadrukvet">2.2.9 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2.2.10 Activiteiten die van invloed kunnen zijn op de fysieke leefomgeving (flora- en fauna-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9,-</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2.2.11 Geringe wijzi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eze paragraaf die al is verleend, maar waarvan nog geen gebruik is gemaakt,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5 % van de leges die verschul-digd zijn voor het in behande-ling nemen van de onder-liggende vergun-ning waarop de te wijzigen aanvraag ziet met een minimum van </text:p>
                  <text:p text:style-name="table_al">€ 33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2.2.12 Gelijkwaardige maatregel bij bouw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2.2.13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
            <text:p text:style-name="table_bottom"/>
          </text:section>
          <text:p text:style-name="al"/>
          <text:p text:style-name="al">
          <text:span text:style-name="nadrukcur">
            <text:span text:style-name="nadrukvet">Paragraaf 2.3 Milieubelastende activiteiten</text:span>
          </text:span>
        </text:p>
          <text:p text:style-name="al"/>
          <text:p text:style-name="al">
          <text:span text:style-name="nadrukcur">
            <text:span text:style-name="nadrukvet">Paragraaf 2.3.1 Activiteiten die bedrijfstakken overstijgen</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2.3.1 Activiteiten die bedrijfstakken overstijgen (afdeling 3.2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2 Complexe milieubelastende activiteiten</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2.3.2 Seveso-inrichting</text:span>
                    <text:span text:style-name="nadrukvet">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2.3.3 Grootschalige energieopwek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4">
                  <text:p text:style-name="table_al">
                    <text:span text:style-name="nadrukvet">2.3.4 Raffinaderij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4">
                  <text:p text:style-name="table_al">
                    <text:span text:style-name="nadrukvet">2.3.5 Maken van cok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4">
                  <text:p text:style-name="table_al">
                    <text:span text:style-name="nadrukvet">2.3.6 Vergassen of vloeibaar maken van steenkool of andere brandstoffen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2.3.7 Basismeta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4">
                  <text:p text:style-name="table_al">
                    <text:span text:style-name="nadrukvet">2.3.8 Complexe minerale 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4">
                  <text:p text:style-name="table_al">
                    <text:span text:style-name="nadrukvet">2.3.9 Basischem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3.10 Complexe papierindustrie, houtindustrie en textiel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2.3.11 Afvalbeheer ippc-installati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
                    <text:span text:style-name="nadrukvet">2.3.12 Kadavers of dierlijk afv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2.3.13 Stortplaats of winningsafvalvoorzien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4">
                  <text:p text:style-name="table_al">
                    <text:span text:style-name="nadrukvet">2.3.14 Verbranden van afvalstoffen in een ippc-installat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4">
                  <text:p text:style-name="table_al">
                    <text:span text:style-name="nadrukvet">2.3.15 Grootschalige mestverwer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
            <text:p text:style-name="table_bottom"/>
          </text:section>
          <text:p text:style-name="al"/>
          <text:p text:style-name="al">
          <text:span text:style-name="nadrukcur">
            <text:span text:style-name="nadrukvet">Paragraaf 2.3.3 Nutssector en industrie</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4">
                  <text:p text:style-name="table_al">
                    <text:span text:style-name="nadrukvet">2.3.16 Nutssector en industrie (afdeling 3.4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4 Afvalbeheer</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4">
                  <text:p text:style-name="table_al">
                    <text:span text:style-name="nadrukvet">2.3.17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5 Agrarische sector</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4">
                  <text:p text:style-name="table_al">
                    <text:span text:style-name="nadrukvet">2.3.18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6 Dienstverlening, onderwijs en zorg</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4">
                  <text:p text:style-name="table_al">
                    <text:span text:style-name="nadrukvet">2.3.19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
            <text:p text:style-name="table_bottom"/>
          </text:section>
          <text:p text:style-name="al"/>
          <text:p text:style-name="al">
          <text:span text:style-name="nadrukcur">
            <text:span text:style-name="nadrukvet">Paragraaf 2.3.7 Transport, logistiek en ondersteuning daarvan</text:span>
          </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4">
                  <text:p text:style-name="table_al">
                    <text:span text:style-name="nadrukvet">2.3.20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8 Omgevingsplanactiviteit: milieubelastende activiteiten</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4">
                  <text:p text:style-name="table_al">
                    <text:span text:style-name="nadrukvet">2.3.21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9 Maatwerkvoorschriften of vergunningvoorschriften bij milieubelastende activiteiten</text:spa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4">
                  <text:p text:style-name="table_al">
                    <text:span text:style-name="nadrukvet">2.3.22 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4">
                  <text:p text:style-name="table_al">
                    <text:span text:style-name="nadrukvet">2.3.23 Wijziging maatwerkvoorschriften of vergunning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10 Gelijkwaardige maatregel bij milieubelastende activiteiten</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4">
                  <text:p text:style-name="table_al">
                    <text:span text:style-name="nadrukvet">2.3.24 Gelijkwaardige maatregel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2.3.11 Eén of meerdere (complexe) milieubelastende activiteiten</text:spa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4">
                  <text:p text:style-name="table_al">
                    <text:span text:style-name="nadrukvet">2.3.25 Omgevingsvergunning die betrekking heeft op de cumulatie van complexe milieubelastende activiteiten en de combinatie van complexe met overig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paragrafen 2.3.1 en 2.3.3 tot en met 2.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2.3.12 Uitgebreide voorbereidingsprocedure bij milieubelastende activiteiten</text:span>
          </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4">
                  <text:p text:style-name="table_al">
                    <text:span text:style-name="nadrukvet">2.3.26 Uitgebreide voorbereidingsprocedur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2.3.1, 2.3.3 tot en met 2.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
            <text:p text:style-name="table_bottom"/>
          </text:section>
          <text:p text:style-name="al"/>
          <text:p text:style-name="al">
          <text:span text:style-name="nadrukcur">
            <text:span text:style-name="nadrukvet">Paragraaf 2.3.13 Wijzigen omgevingsvergunning bij milieubelastende activiteiten</text:span>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4">
                  <text:p text:style-name="table_al">
                    <text:span text:style-name="nadrukvet">2.3.27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2.3.25, eerste onderdeel, en is 60% verschuldigd over de uitkomst daarv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4">
                  <text:p text:style-name="table_al">
                    <text:span text:style-name="nadrukvet">2.3.28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2.3.25, eerste onderdeel, en is 30% verschuldigd over de uitkomst daarv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4">
                  <text:p text:style-name="table_al">
                    <text:span text:style-name="nadrukvet">2.3.29 Wijzigen omgevingsvergunning bij niet complexe milieubelastende activitei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omgevingsvergunning van een niet complexe milieubelastende activiteit gelden de tarieven, genoemd in paragraaf 2.3 voor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4">
                  <text:p text:style-name="table_al">
                    <text:span text:style-name="nadrukvet">2.3.30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cur">
            <text:span text:style-name="nadrukvet">Paragraaf 2.3.14 Milieueffectrapportage</text:span>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4">
                  <text:p text:style-name="table_al">
                    <text:span text:style-name="nadrukvet">2.3.31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4">
                  <text:p text:style-name="table_al">
                    <text:span text:style-name="nadrukvet">2.3.32 Advies Commissie voor de milieueffectrapporta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4 Water</text:span>
          </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4">
                  <text:p text:style-name="table_al">
                    <text:span text:style-name="nadrukvet">2.4.1 Wateronttrekk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tot en met een hoeveelheid van 500.000 m<text:span text:style-name="sup">3</text:span>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500.000 m<text:span text:style-name="sup">3</text:span> e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omgevingsvergunning als bedoeld in artikel 5.1, tweede lid, aanhef en onder d, van de Omgevingswet in samenhang met de artikelen 16.4 en 16.3, onder a,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4">
                  <text:p text:style-name="table_al">
                    <text:span text:style-name="nadrukvet">2.4.2 Het aanleggen of gebruiken van een open bodemenergie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bestaande uit het onttrekken van grondwater ten behoeve van het aanleggen of gebruiken van een open bodemenergiesysteem tot en met een hoeveelheid van 200.000 m<text:span text:style-name="sup">3</text:span> per jaar, bedraag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8-</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ermeerderd met een toeslag voor het onttrekken van tussen de 200.000 m<text:span text:style-name="sup">3</text:span> en 5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5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uit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5 Ontgronding</text:span>
          </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4">
                  <text:p text:style-name="table_al">
                    <text:span text:style-name="nadrukvet">2.5.1 Ontgrond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te winnen verhandelbare en onverhandelbare specie, gemeten in profiel van ontgraving,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anvragen ≤ 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anvragen &gt; 10.000 m<text:span text:style-name="sup">3</text:span> en ≤ 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gt; 25.000 m<text:span text:style-name="sup">3</text:span> en ≤ 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gt; 50.000 m<text:span text:style-name="sup">3</text:span> en ≤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anvragen &gt; 100.000 m<text:span text:style-name="sup">3 </text:span>en ≤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3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anvragen &gt;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wijzi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in het tweede onderdeel, de hoeveelheid te winnen specie toeneemt, geldt het tarief in het eerste onderdeel,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intrekking of verlen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
            <text:p text:style-name="table_bottom"/>
          </text:section>
          <text:p text:style-name="al"/>
          <text:p text:style-name="al">
          <text:span text:style-name="nadrukcur">
            <text:span text:style-name="nadrukvet">Paragraaf 2.6 Natuur </text:span>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4">
                  <text:p text:style-name="table_al">
                    <text:span text:style-name="nadrukvet">2.6.1 Natura 2000-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4">
                  <text:p text:style-name="table_al">
                    <text:span text:style-name="nadrukvet">2.6.2 Flora- en fauna-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schadebestrijding, overlastbestrijding en populatie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anders dan bedoeld in het tweede en derde onderde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4">
                  <text:p text:style-name="table_al">
                    <text:span text:style-name="nadrukvet">2.6.3 Herplant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 (maatwerkvoorschrift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ten minste vier weken voor het begin daarvan te melden (maatwerkvoorschrift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4">
                  <text:p text:style-name="table_al">
                    <text:span text:style-name="nadrukvet">2.6.4 Tegemoetkoming geleden scha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4">
                  <text:p text:style-name="table_al">
                    <text:span text:style-name="nadrukvet">2.6.5 Diverse beschikkingen nat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
            <text:p text:style-name="table_bottom"/>
          </text:section>
          <text:p text:style-name="al"/>
          <text:p text:style-name="al">
          <text:span text:style-name="nadrukvet">
            <text:span text:style-name="nadrukcur">Paragraaf 2.7 Zwemmen en baden </text:span>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4">
                  <text:p text:style-name="table_al">
                    <text:span text:style-name="nadrukvet">2.7.1 Gelegenheid bieden tot zwemmen of ba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15.7 in samenhang met artikel 15.3, onder b,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2.8 Andere activiteiten of overige omgevingsvergunningen</text:span>
          </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4">
                  <text:p text:style-name="table_al">
                    <text:span text:style-name="nadrukvet">2.8.1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4">
                  <text:p text:style-name="table_al">
                    <text:span text:style-name="nadrukvet">2.8.2 Overige omgeving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
            <text:p text:style-name="table_bottom"/>
          </text:section>
          <text:p text:style-name="al"/>
          <text:p text:style-name="al">
          <text:span text:style-name="nadrukvet">HOOFDSTUK 3 VERKEER EN VERVOER</text:span>
        </text:p>
          <text:p text:style-name="al"/>
          <text:p text:style-name="al">
          <text:span text:style-name="nadrukcur">
            <text:span text:style-name="nadrukvet">Paragraaf 3.1 Wegenverkeerswet (WVW) – Regeling voertuigen (RV)</text:span>
          </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4">
                  <text:p text:style-name="table_al">
                    <text:span text:style-name="nadrukvet">3.1 Wegenverkeerswet (WVW) – Regeling voertuigen (R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ntheffing op grond van artikel 148 WVW voor het houden van een wedstrijd op de weg in meerdere gemeenten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op grond van artikel 148 WVW voor het houden van een wedstrijd op de weg binnen één gemeente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incidentele ontheffing op grond van artikel 149 WVW, in samenhang met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op grond van artikel 149 WVW, in samenhang met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cur">
            <text:span text:style-name="nadrukvet">Paragraaf 3.2 Omgevingsverordening Noord-Brabant</text:span>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4">
                  <text:p text:style-name="table_al">
                    <text:span text:style-name="nadrukvet">3.2 Wettelijke verplich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anvraag om een omgevingsvergunning als bedoeld in artikel 3.112, onder a, van de Omgevingsverordening Noord-Brabant voor het verrichten van activiteiten in het kader van een wettelijke verplich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4">
                  <text:p text:style-name="table_al">
                    <text:span text:style-name="nadrukvet">3.3 Zijwegaanslui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b, van de Omgevingsverordening Noord-Brabant voor het aanleggen, instandhouden of wijzig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b, van de Omgevingsverordening Noord-Brabant voor het verwijder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6">
                  <text:p text:style-name="table_al">
                    <text:span text:style-name="nadrukvet">3.4 Uitwe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c, van de Omgevingsverordening Noord-Brabant voor het aanleggen of wijzigen van een uitwe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aanleggen of wijzigen van een uitweg binnen de bebouwde kom, per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aanleggen of wijzigen van een uitweg buiten de bebouwde kom, per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oor het aanleggen of wijzigen van een uitweg een duiker noodzakelijk is,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een verkeersregelaar,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een verkeersregelaar,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van de aanvraag, bedoeld in het eerste onderdeel, bedra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Een aanvraag om een omgevingsvergunning als bedoeld in artikel 3.112, onder c, van de Omgevingsverordening Noord-Brabant voor het verwijderen van een uitwe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een toeslag voor het verwijderen van een uitweg, per m2:</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meerderd met een toeslag voor een doorsteek:</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een duiker verwijderd moet worden,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dien op grond van de vergunningvoorschriften verkeersmaatregelen nodig zijn met gebruik van een verkeersregelinstallatie of verkeersregelaar,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Indien op grond van de vergunningvoorschriften verkeersmaatregelen nodig zijn zonder gebruik van een verkeersregelinstallatie of verkeersregelaar,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De leges voor de kosten van voorbereiding en verwerking van de aanvraag, bedoeld in het zesde onderdeel,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00,-*</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4">
                  <text:p text:style-name="table_al">
                    <text:span text:style-name="nadrukvet">3.5 Kabels of lei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d, van de Omgevingsverordening Noord-Brabant voor het aanleggen, instandhouden of wijzig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d, van de Omgevingsverordening Noord-Brabant voor het verwijder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4">
                  <text:p text:style-name="table_al">
                    <text:span text:style-name="nadrukvet">3.6 Lozen hemelwater op een oppervlaktewaterlich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e, van de Omgevingsverordening Noord-Brabant voor het aanleggen, instandhouden of wijzig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e, van de Omgevingsverordening Noord-Brabant voor het verwijder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4">
                  <text:p text:style-name="table_al">
                    <text:span text:style-name="nadrukvet">3.7 Aandu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f, van de Omgevingsverordening Noord-Brabant voor het plaatsen of bevestigen van een aandu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4">
                  <text:p text:style-name="table_al">
                    <text:span text:style-name="nadrukvet">3.8 Kunstobje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g, van de Omgevingsverordening Noord-Brabant voor het plaatsen, instandhouden of wijzig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g, van de Omgevingsverordening Noord-Brabant voor het verwijder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4">
                  <text:p text:style-name="table_al">
                    <text:span text:style-name="nadrukvet">3.9 Voorwerp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h, van de Omgevingsverordening Noord-Brabant voor het plaatsen van een voorwerp in verband met activiteiten buiten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4">
                  <text:p text:style-name="table_al">
                    <text:span text:style-name="nadrukvet">3.10 Evenementen en wedstrijden zonder voertui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i, van de Omgevingsverordening Noord-Brabant voor het gebruiken van de we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niet zijnde een opto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zijnde opto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activiteiten zoals wedstrijd zonder voertuigen, voorwerpen,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4">
                  <text:p text:style-name="table_al">
                    <text:span text:style-name="nadrukvet">3.11 Verkeersmaatregelen voor activiteiten buiten de provincial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en aanvraag om een omgevingsvergunning als bedoeld in artikel 3.112, onder j, van de Omgevingsverordening Noord-Brabant voor het plaatsen van een verkeersmaatregel vanwege activiteiten die buiten de provinciale weg plaatsv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text:p>
                </table:table-cell>
              </table:table-row>
            </table:table>
            <text:p text:style-name="table_bottom"/>
          </text:section>
          <text:p text:style-name="al"/>
          <text:p text:style-name="al">
          <text:span text:style-name="nadrukcur">
            <text:span text:style-name="nadrukvet">Paragraaf 3.3 Wet personenvervoer 2000</text:span>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4">
                  <text:p text:style-name="table_al">
                    <text:span text:style-name="nadrukvet">3.12 Ontheff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9, eerste lid van de Wet personenvervoer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aanvraag om een ontheffing als bedoeld in het eerste onderdeel, naar het oordeel van Gedeputeerde Staten een advies van een externe deskundige noodzakelijk is, wordt het tarief, bedoeld in het eerste onderdeel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vet">Hoofdstuk 4 Luchtvaart</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4">
                  <text:p text:style-name="table_al">
                    <text:span text:style-name="nadrukvet">4.1 Wet luchtvaa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als bedoeld in artikel 8.47, tweede lid, in samenhang met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8.47, tweede lid, in samenhang met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dstuk 5 Welzijn</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4">
                  <text:p text:style-name="table_al">
                    <text:span text:style-name="nadrukvet">5.1 Wet ambulancevervo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het eerste lid:</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stuk 6 Vuurwerk</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cell_frame_all" table:number-rows-spanned="1" table:number-columns-spanned="4">
                  <text:p text:style-name="table_al">
                    <text:span text:style-name="nadrukvet">6.1 Vuur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ntbrandingstoestemming als bedoeld in artikel 3B.1, derde lid, onder a, en 3B.3a, eerste lid, van het Vuurwerkbeslui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220 van de Provinciewet]|[1.0:c:BWBR0005645&amp;artikel=220&amp;g=2022-11-05</meta:user-defined>
    <meta:user-defined meta:name="OVERHEIDop.referentienummer">5158978</meta:user-defined>
    <meta:user-defined meta:name="DCTERMS.alternative">Eerste wijziging Legesverordening Noord-Brabant 2022</meta:user-defined>
    <dc:language>nl</dc:language>
    <meta:user-defined meta:name="OVERHEIDop.locatietype/OVERHEIDop.gebiedsmarkering">Provincie</meta:user-defined>
    <meta:user-defined meta:name="DC.title">Verordening van Provinciale Staten van de provincie Noord-Brabant van 4 november 2022 tot wijziging van de Legesverordening Noord-Brabant 2022 in verband met het wijzigen van enkele legestarieven (Eerste wijziging Legesverordening Noord-Brabant 2022)</meta:user-defined>
    <meta:user-defined meta:name="DCTERMS.W3CDTF/DCTERMS.available">2022-11-22</meta:user-defined>
    <meta:user-defined meta:name="DCTERMS.W3CDTF/OVERHEIDop.jaargang">2022</meta:user-defined>
    <meta:user-defined meta:name="OVERHEIDop.publicationIssue">13818</meta:user-defined>
    <meta:user-defined meta:name="OVERHEIDop.PrbID/DC.identifier">prb-2022-13818</meta:user-defined>
    <meta:user-defined meta:name="OVERHEIDop.versieInformatie"/>
  </office:meta>
</office:document-meta>
</file>