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ucor Petrochemicals B.V. 129231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besloten de op 21 november 1995, met kenmerk BES799189 aan Ducor Petrochemicals B.V. voor de inrichting aan de Merseyweg 24, 3197 KG Botlek- Rotterdam verleende vergunning krachtens artikel 2.31 van de Wet algemene bepalingen omgevingsrecht te wijzigen.</text:p>
            <text:p text:style-name="common-al"/>
            <text:p text:style-name="common-al">Het betreft een inrichting voor de productie van polypropyleen- en polyethyleen granulaat. </text:p>
            <text:p text:style-name="common-al"/>
            <text:p text:style-name="common-al">De regelgeving voor wat betreft de optimale energiebesparing en de registratie van het energieverbruik zijn veranderd. De voorschriften voor energiegebruik worden omwille hiervan ambtshalve aangepast. </text:p>
            <text:p text:style-name="common-al"/>
            <text:p text:style-name="tussenkopcur">Inzage</text:p>
            <text:p text:style-name="common-al">U kunt de beschikking en van belang zijnde stukken tijdens kantooruren van 24 november 2022 tot en met </text:p>
            <text:p text:style-name="common-al">5 januar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9231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1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1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1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13</meta:user-defined>
    <meta:user-defined meta:name="DCTERMS.abstract">De regelgeving voor wat betreft de optimale energiebesparing en de registratie van het energieverbruik zijn veranderd. De voorschriften voor energiegebruik worden omwille hiervan ambtshalve aangepast. </meta:user-defined>
    <dc:language>nl</dc:language>
    <meta:user-defined meta:name="OVERHEIDop.locatietype/OVERHEIDop.gebiedsmarkering">Adres</meta:user-defined>
    <meta:user-defined meta:name="DC.title">Kennisgeving beschikking Ducor Petrochemicals B.V. 1292313</meta:user-defined>
    <meta:user-defined meta:name="OVERHEIDop.datumEindeReactietermijn">2023-01-05</meta:user-defined>
    <meta:user-defined meta:name="OVERHEIDop.TilID/OVERHEIDop.terinzageleggingOP">til-2022-5093</meta:user-defined>
    <meta:user-defined meta:name="DCTERMS.W3CDTF/DCTERMS.available">2022-11-23</meta:user-defined>
    <meta:user-defined meta:name="DCTERMS.W3CDTF/OVERHEIDop.jaargang">2022</meta:user-defined>
    <meta:user-defined meta:name="OVERHEIDop.publicationIssue">13817</meta:user-defined>
    <meta:user-defined meta:name="OVERHEIDop.PrbID/DC.identifier">prb-2022-13817</meta:user-defined>
    <meta:user-defined meta:name="OVERHEIDop.versieInformatie"/>
  </office:meta>
</office:document-meta>
</file>