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Amersfoortsestraat 71B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 november 2022 een melding in het kader van het vuurwerkbesluit ontvangen van Special Effects Wiessenhaan te Rotterdam. De melding heeft betrekking op: Melding vuurwerk ontbranding filmopnamen zonder publiek aan de Amersfoortsestraat 71B Soesterberg en heeft zaakkenmerk Z/22/72717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81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1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1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de Amersfoortsestraat 71B Soesterberg</meta:user-defined>
    <meta:user-defined meta:name="DCTERMS.W3CDTF/DCTERMS.available">2022-11-22</meta:user-defined>
    <meta:user-defined meta:name="DCTERMS.W3CDTF/OVERHEIDop.jaargang">2022</meta:user-defined>
    <meta:user-defined meta:name="OVERHEIDop.publicationIssue">13812</meta:user-defined>
    <meta:user-defined meta:name="OVERHEIDop.PrbID/DC.identifier">prb-2022-13812</meta:user-defined>
    <meta:user-defined meta:name="OVERHEIDop.versieInformatie"/>
  </office:meta>
</office:document-meta>
</file>