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0.102800.06 – Wencopperweg 33 te Barneveld</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hebben het ‘Evaluatierapport Ombouw eindafdichting naar onderafdichting Stortvak Fase 1 en 3’, TerrAdvies nr. 220709-01 d.d. 9 juli 2022 ontvangen en beoordeeld.</text:p>
            <text:p text:style-name="tussenkopcur">Het gaat over de locatie Wencopperweg 33 te Barneveld.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 met vermelding van het zaaknummer W.Z20.102800.06.</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0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0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0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W.Z20.102800.06 – Wencopperweg 33 te Barneveld</meta:user-defined>
    <meta:user-defined meta:name="DCTERMS.W3CDTF/DCTERMS.available">2022-11-22</meta:user-defined>
    <meta:user-defined meta:name="DCTERMS.W3CDTF/OVERHEIDop.jaargang">2022</meta:user-defined>
    <meta:user-defined meta:name="OVERHEIDop.publicationIssue">13806</meta:user-defined>
    <meta:user-defined meta:name="OVERHEIDop.PrbID/DC.identifier">prb-2022-13806</meta:user-defined>
    <meta:user-defined meta:name="OVERHEIDop.versieInformatie"/>
  </office:meta>
</office:document-meta>
</file>