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Sniepweg 13E in Waddinxve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Sniepweg 13E in Waddinxveen dat is besloten de toestemming voor het tot ontbranding brengen van professioneel vuurwerk op 31 december 2022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55700.</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november 2022 en bedraagt 6 weke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0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brandingstoestemming Vuurwerkbesluit Sniepweg 13E in Waddinxveen</meta:user-defined>
    <meta:user-defined meta:name="DCTERMS.W3CDTF/DCTERMS.available">2022-11-22</meta:user-defined>
    <meta:user-defined meta:name="DCTERMS.W3CDTF/OVERHEIDop.jaargang">2022</meta:user-defined>
    <meta:user-defined meta:name="OVERHEIDop.publicationIssue">13803</meta:user-defined>
    <meta:user-defined meta:name="OVERHEIDop.PrbID/DC.identifier">prb-2022-13803</meta:user-defined>
    <meta:user-defined meta:name="OVERHEIDop.versieInformatie"/>
  </office:meta>
</office:document-meta>
</file>