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 Ettenseweg 3 te Ulft - W.Z20.108910.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het actualiseren van de voorschriften m.b.t. de acceptatie en afvalbeleid, de externe veiligheid</text:p>
            <text:p text:style-name="common-al">Locatie : Ettenseweg 3 te Ulft</text:p>
            <text:p text:style-name="common-al">Datum besluit : 18 november 2022</text:p>
            <text:p text:style-name="common-al">Datum verzending : 18 november 2022</text:p>
            <text:p text:style-name="common-al">Zaaknummer ODRN: W.Z20.108910.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23 november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atie - Ettenseweg 3 te Ulft - W.Z20.108910.02</meta:user-defined>
    <meta:user-defined meta:name="DCTERMS.W3CDTF/DCTERMS.available">2022-11-22</meta:user-defined>
    <meta:user-defined meta:name="DCTERMS.W3CDTF/OVERHEIDop.jaargang">2022</meta:user-defined>
    <meta:user-defined meta:name="OVERHEIDop.externeBijlage">besluit|exb-2022-64182</meta:user-defined>
    <meta:user-defined meta:name="OVERHEIDop.publicationIssue">13800</meta:user-defined>
    <meta:user-defined meta:name="OVERHEIDop.PrbID/DC.identifier">prb-2022-13800</meta:user-defined>
    <meta:user-defined meta:name="OVERHEIDop.versieInformatie"/>
  </office:meta>
</office:document-meta>
</file>