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Smaragdwe­g 60 Hapert, Schippers Europe BV, OLO 547283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het oprichten van een Brzo Inrichting voor het transport en opslag van gevaarlijke stoffen en koopmansgoederen, voor de inrichting gelegen aan Smaragdweg 60, 5527LB Hapert.</text:p>
            <text:p text:style-name="common-al">4 januari 2022, Tilburg.</text:p>
            <text:p text:style-name="common-al">Gedeputeerde Staten van Noord-Brabant hebben een aanvraag voor een vergunning ingevolge de Wet algemene bepalingen omgevingsrecht ontvangen van Schippers Europe BV. De aanvraag betreft het oprichten van een Brzo Inrichting voor het transport en opslag van gevaarlijke stoffen en koopmansgoederen,voor de inrichting gelegen aan de Smaragdweg 60, 5527LB Hapert.</text:p>
            <text:p text:style-name="common-al">Gedeputeerde Staten van Noord-Brabant maken bekend dat zij in het kader van de Wet algemene bepalingen omgevingsrechtde vergunning op de aanvraag verlenen.</text:p>
            <text:p text:style-name="common-al">De aanvraag, de beschikking en de bijbehorende stukken liggen vanaf 6 januari 2022 tot en met 17 februari 2022 ter inzage bij de gemeente Bladel. Voor locatie, tijdstippen en dagen waarop u de stukken in kunt zien, verwijzen wij naar de website van de gemeente. Vanaf het moment van terinzagelegging is de beschikking te bekijken op de website van de provincie 'www.brabant.nl'.</text:p>
            <text:p text:style-name="common-al">Indien u vragen of opmerkingen hebt, kunt u contact opnemen met mevrouw Oosterbeek van de Omgevingsdienst Midden- en West-Brabant op telefoonnummer (013) 2060100.</text:p>
            <text:p text:style-name="common-al">Vanaf het moment van terinzagelegging is de beschikking te bekijken op de website van de provincie 'www.Brabant.nl'.</text:p>
            <text:p text:style-name="common-al">Tegen de beschikking kan tot en met 17 februari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004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Smaragdweg 60, 5527LB Hapert</meta:user-defined>
    <dc:language>nl</dc:language>
    <meta:user-defined meta:name="OVERHEIDop.locatietype/OVERHEIDop.gebiedsmarkering">Punt</meta:user-defined>
    <meta:user-defined meta:name="DC.title">Beschikking uitgebreid Wabo voor Smaragdwe­g 60 Hapert, Schippers Europe BV, OLO 5472839</meta:user-defined>
    <meta:user-defined meta:name="DCTERMS.W3CDTF/DCTERMS.available">2022-01-06</meta:user-defined>
    <meta:user-defined meta:name="DCTERMS.W3CDTF/OVERHEIDop.jaargang">2022</meta:user-defined>
    <meta:user-defined meta:name="OVERHEIDop.publicationIssue">138</meta:user-defined>
    <meta:user-defined meta:name="OVERHEIDop.PrbID/DC.identifier">prb-2022-138</meta:user-defined>
    <meta:user-defined meta:name="OVERHEIDop.versieInformatie"/>
  </office:meta>
</office:document-meta>
</file>