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Borgesiusstichting, Hertogstraat 11,4714 BZ, te Sprundel, Z/17279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lt;datum definitief besluit &gt; een ontheffing ingevolge artikel 3.8, eerste lid, van de Wet natuurbescherming hebben verleend (kenmerk: Z/172794-332470) aan Borgesiusstichting, Markt 32, 4731 HP, Oudenbosch voor het realiseren van een extra verdieping op de al bestaande onderwijsinstelling aan de Hertogstraat, 11,4714 BZ, te Sprundel in de gemeente Rucphen. De ontheffing is geldig tot en met 31 december 2026. </text:p>
            <text:p text:style-name="common-al">De aanvraag, het besluit en de bijbehorende stukken liggen vanaf 21 november 2022 tot en met 2 januari 2023 6 weke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72794 gekoppeld. Wij verzoeken u bij correspondentie dit kenmerk te vermelden.</text:p>
            <text:p text:style-name="last-al">'s-Hertogenbosch, nov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796</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796</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796</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WET NATUURBESCHERMING, Borgesiusstichting, Hertogstraat 11,4714 BZ, te Sprundel, Z/172794</meta:user-defined>
    <meta:user-defined meta:name="DCTERMS.W3CDTF/DCTERMS.available">2022-11-22</meta:user-defined>
    <meta:user-defined meta:name="DCTERMS.W3CDTF/OVERHEIDop.jaargang">2022</meta:user-defined>
    <meta:user-defined meta:name="OVERHEIDop.publicationIssue">13796</meta:user-defined>
    <meta:user-defined meta:name="OVERHEIDop.PrbID/DC.identifier">prb-2022-13796</meta:user-defined>
    <meta:user-defined meta:name="OVERHEIDop.versieInformatie"/>
  </office:meta>
</office:document-meta>
</file>