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ijziging saneringsplan Wet bodembescherming, WWC Tudderenderweg 305/ Woonwagen centrum Tudderenderweg 250 en 305 te Sitt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de Wet bodembescherming (Wbb) is ontvangen van Gemeente Sittard-Geleen over het wijzigen van het saneringsplan. De wijziging betreft het loskoppelen c.q. opsplitsen van de beide WWC locaties, te weten Tudderenderweg 250 (westzijde)en Tudderenderweg 305 (oostzijde). Locatie WWC Tudderenderweg Woonwagen centrum Tudderenderweg 250 en 305 te Sittard , kadastraal bekend gemeente Sittard sectie B, nummer 4433.</text:p>
            <text:p text:style-name="common-al"/>
            <text:p text:style-name="common-al"> Datum ontvangst melding: 6 juli 2022 </text:p>
            <text:p text:style-name="common-al"> Projectcode: LI188300307 </text:p>
            <text:p text:style-name="common-al">Gezien de datum van binnenkomst van het verzoek, stellen wij vast dat van rechtswege is ingestemd met de melding </text:p>
            <text:p text:style-name="common-al"/>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9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9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9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Limburg, melding wijziging saneringsplan Wet bodembescherming, WWC Tudderenderweg 305/ Woonwagen centrum Tudderenderweg 250 en 305 te Sittard.</meta:user-defined>
    <meta:user-defined meta:name="DCTERMS.W3CDTF/DCTERMS.available">2022-11-22</meta:user-defined>
    <meta:user-defined meta:name="DCTERMS.W3CDTF/OVERHEIDop.jaargang">2022</meta:user-defined>
    <meta:user-defined meta:name="OVERHEIDop.publicationIssue">13792</meta:user-defined>
    <meta:user-defined meta:name="OVERHEIDop.PrbID/DC.identifier">prb-2022-13792</meta:user-defined>
    <meta:user-defined meta:name="OVERHEIDop.versieInformatie"/>
  </office:meta>
</office:document-meta>
</file>