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ieuwendammerkade 1, Amsterdam - Albemarle Catalysts Company B.V. - het plaatsen van een waterscrubber bij de HPC-fabriek t.b.v. het uitvoeren van een proef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waterscrubber bij de HPC-fabriek t.b.v. het uitvoeren van een proefneming. Aanvrager: Albemarle Catalysts Company B.V. Zaaknummer: 1149801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63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63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ieuwendammerkade 1, Amsterdam - Albemarle Catalysts Company B.V. - het plaatsen van een waterscrubber bij de HPC-fabriek t.b.v. het uitvoeren van een proefnem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13787</meta:user-defined>
    <meta:user-defined meta:name="OVERHEIDop.PrbID/DC.identifier">prb-2022-13787</meta:user-defined>
    <meta:user-defined meta:name="OVERHEIDop.versieInformatie"/>
  </office:meta>
</office:document-meta>
</file>