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constructief wijzigen van de begane grond vloer bij HVS3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constructief wijzigen van de begane grond vloer bij HVS32. Ontvangstdatum aanvraag: 03-11-2022 Aanvrager: Tata Steel IJmuiden B.V. Zaaknummer: 1162508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3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8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8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8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35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constructief wijzigen van de begane grond vloer bij HVS32</meta:user-defined>
    <meta:user-defined meta:name="DCTERMS.W3CDTF/DCTERMS.available">2022-11-22</meta:user-defined>
    <meta:user-defined meta:name="DCTERMS.W3CDTF/OVERHEIDop.jaargang">2022</meta:user-defined>
    <meta:user-defined meta:name="OVERHEIDop.publicationIssue">13786</meta:user-defined>
    <meta:user-defined meta:name="OVERHEIDop.PrbID/DC.identifier">prb-2022-13786</meta:user-defined>
    <meta:user-defined meta:name="OVERHEIDop.versieInformatie"/>
  </office:meta>
</office:document-meta>
</file>