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plaatsing warme kamer voor opslag van producten, Europaweg Zuid 2 in Ritthem</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
            <text:p text:style-name="common-al">Gedeputeerde Staten van Zeeland maken bekend dat de volgende omgevingsvergunning is verleend.</text:p>
            <text:p text:style-name="common-al"/>
            <text:p text:style-name="common-al">Bedrijf : Arkema B.V. </text:p>
            <text:p text:style-name="common-al">Locatie : Europaweg Zuid 2, 4389 PD, Ritthem</text:p>
            <text:p text:style-name="common-al">Activiteit : Milieuneutraal wijzigen</text:p>
            <text:p text:style-name="common-al">Voor : De verplaatsing van de warme kamer voor de opslag van producten</text:p>
            <text:p text:style-name="common-al">Aanvraagdatum : 4 augustus 2022</text:p>
            <text:p text:style-name="common-al">Besluitdatum : 9 november 2022</text:p>
            <text:p text:style-name="common-al">Bekendmaking : 9 november 2022</text:p>
            <text:p text:style-name="common-al">Olo nummer : 7163559</text:p>
            <text:p text:style-name="common-al">Zaaknummer : 157477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74770 en het Olo nummer: 71635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8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8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8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74770</meta:user-defined>
    <meta:user-defined meta:name="DCTERMS.abstract">Verlening reguliere omgevingsvergunning voor verplaatsing warme kamer voor opslag van producten, Europaweg Zuid 2 in Ritthem.</meta:user-defined>
    <dc:language>nl</dc:language>
    <meta:user-defined meta:name="OVERHEIDop.locatietype/OVERHEIDop.gebiedsmarkering">Adres</meta:user-defined>
    <meta:user-defined meta:name="DC.title">Provincie Zeeland - Verlening reguliere omgevingsvergunning voor verplaatsing warme kamer voor opslag van producten, Europaweg Zuid 2 in Ritthem</meta:user-defined>
    <meta:user-defined meta:name="OVERHEIDop.datumEindeReactietermijn">2023-01-04</meta:user-defined>
    <meta:user-defined meta:name="OVERHEIDop.TilID/OVERHEIDop.terinzageleggingOP">til-2022-5079</meta:user-defined>
    <meta:user-defined meta:name="DCTERMS.W3CDTF/DCTERMS.available">2022-11-23</meta:user-defined>
    <meta:user-defined meta:name="DCTERMS.W3CDTF/OVERHEIDop.jaargang">2022</meta:user-defined>
    <meta:user-defined meta:name="OVERHEIDop.publicationIssue">13784</meta:user-defined>
    <meta:user-defined meta:name="OVERHEIDop.PrbID/DC.identifier">prb-2022-13784</meta:user-defined>
    <meta:user-defined meta:name="OVERHEIDop.versieInformatie"/>
  </office:meta>
</office:document-meta>
</file>