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realisatie waterpartij, Lampzinspolder in Nieuwvliet-B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Ontwikkelcombinatie Dormio Strandresort Nieuwvliet-Bad VOF te Arnhem aangevraagde wijziging van de vergunning ingevolge de Ontgrondingenwet verleend.</text:p>
            <text:p text:style-name="common-al"/>
            <text:p text:style-name="common-al">De aanvraag betreft het verzoek voor verlenging van de termijn van de ontgrondingenvergunning van 20 juli 2021 kenmerk: B- OGV210001/00267062.</text:p>
            <text:p text:style-name="common-al">De ontgrondingswerkzaamheden hebben betrekking op de realisatie van een waterpartij bij een nieuw vakantiepark in de Lampzinspolder in Nieuwvliet-Bad op de percelen:</text:p>
            <text:p text:style-name="common-al"/>
            <text:p text:style-name="common-al">Kadastrale gemeente :  Oostburg</text:p>
            <text:p text:style-name="common-al">Sectie :  V</text:p>
            <text:p text:style-name="common-al">Nummers :  129, 752 en 951</text:p>
            <text:p text:style-name="common-al"/>
            <text:p text:style-name="common-al">Dit gebeurt op basis van de Ontgrondingenwet.</text:p>
            <text:p text:style-name="common-al"/>
            <text:p text:style-name="common-al">De aanvraag en de overige stukken liggen van 30 november 2022 tot en met 11 januari 2023 ter inzage:</text:p>
            <text:p text:style-name="common-al"/>
            <text:list text:style-name="id1-3-2-1-1-14">
              <text:list-item text:style-override="id1-3-2-1-1-14-1">
                <text:number>-</text:number>
                <text:p text:style-name="al">
                <text:span text:style-name="nadrukvet">Gemeentehuis van de gemeente</text:span>
                <text:span text:style-name="nadrukvet"> Sluis</text:span>
              </text:p>
                <text:p text:style-name="al"/>
              </text:list-item>
            </text:list>
            <text:p text:style-name="common-al">Tot en met 11 januari 2023 kunnen belanghebbenden tegen voornoemde vergunning beroep instellen bij de afdeling Bestuursrechtspraak van de Raad van State, Postbus 20019, 2500 EA 's-Gravenhage. Gelijke bevoegdheid komt toe aan de vergunninghouder voor zover</text:p>
            <text:p text:style-name="common-al">betreft de aan de vergunning verbonden voorschriften.</text:p>
            <text:p text:style-name="common-al">De vergunning treedt op 12 januari 2023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last-al">Kenmerk: B-OGV220005/ 003079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8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8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8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B-OGV220005/00307908</meta:user-defined>
    <meta:user-defined meta:name="DCTERMS.abstract">Verlening definitieve vergunning Ontgrondingenwet voor realisatie waterpartij, Lampzinspolder in Nieuwvliet-Bad.</meta:user-defined>
    <dc:language>nl</dc:language>
    <meta:user-defined meta:name="OVERHEIDop.locatietype/OVERHEIDop.gebiedsmarkering">Punt</meta:user-defined>
    <meta:user-defined meta:name="DC.title">Provincie Zeeland - Verlening definitieve vergunning Ontgrondingenwet voor realisatie waterpartij, Lampzinspolder in Nieuwvliet-Bad</meta:user-defined>
    <meta:user-defined meta:name="OVERHEIDop.datumEindeReactietermijn">2023-01-11</meta:user-defined>
    <meta:user-defined meta:name="OVERHEIDop.TilID/OVERHEIDop.terinzageleggingOP">til-2022-5076</meta:user-defined>
    <meta:user-defined meta:name="DCTERMS.W3CDTF/DCTERMS.available">2022-11-30</meta:user-defined>
    <meta:user-defined meta:name="DCTERMS.W3CDTF/OVERHEIDop.jaargang">2022</meta:user-defined>
    <meta:user-defined meta:name="OVERHEIDop.publicationIssue">13781</meta:user-defined>
    <meta:user-defined meta:name="OVERHEIDop.PrbID/DC.identifier">prb-2022-13781</meta:user-defined>
    <meta:user-defined meta:name="OVERHEIDop.versieInformatie"/>
  </office:meta>
</office:document-meta>
</file>