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een oplosstation voor het oplossen van polymeren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DOW Benelux B.V.</text:p>
            <text:p text:style-name="common-al">Locatie : Herbert H. Dowweg 5, 4542 NM te Hoek</text:p>
            <text:p text:style-name="common-al">Activiteit : Milieuneutraal wijzigen</text:p>
            <text:p text:style-name="common-al">Voor : Een oplosstation voor het oplossen van polymeren</text:p>
            <text:p text:style-name="common-al">Aanvraagdatum : 8 november 2022</text:p>
            <text:p text:style-name="common-al">OLO nummer : 7348933</text:p>
            <text:p text:style-name="common-al">Zaaknummer : 17865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78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8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86502</meta:user-defined>
    <meta:user-defined meta:name="DCTERMS.abstract">Aanvraag reguliere omgevingsvergunning voor een oplosstation voor het oplossen van polymeren.</meta:user-defined>
    <dc:language>nl</dc:language>
    <meta:user-defined meta:name="OVERHEIDop.locatietype/OVERHEIDop.gebiedsmarkering">Adres</meta:user-defined>
    <meta:user-defined meta:name="DC.title">Provincie Zeeland - Aanvraag reguliere omgevingsvergunning voor een oplosstation voor het oplossen van polymeren, Herbert H. Dowweg 5 in Hoek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780</meta:user-defined>
    <meta:user-defined meta:name="OVERHEIDop.PrbID/DC.identifier">prb-2022-13780</meta:user-defined>
    <meta:user-defined meta:name="OVERHEIDop.versieInformatie"/>
  </office:meta>
</office:document-meta>
</file>