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wijzigd in het kader van de Wet natuurbescherming voor wijziging ontheffing ruimtelijke ingrepen aan de Egelantierstraat 30 t/m 122 (even) en Meidoornweg 1 t/m 15 (oneven)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gewijzigd voor Custodian Vesteda Fund I B.V. voor wijziging ontheffing ruimtelijke ingrepen aan de Egelantierstraat 30 t/m 122 (even) en Meidoornweg 1 t/m 15 (oneven) te Badhoevedorp. De aanvraag ziet toe op de huismus en gewone dwergvleermuis.</text:p>
            <text:p text:style-name="common-al">De aanvraag, het besluit en de bijbehorende stukken (zaaknummer OD. 36063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6063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7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063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heffing gewijzigd in het kader van de Wet natuurbescherming voor wijziging ontheffing ruimtelijke ingrepen aan de Egelantierstraat 30 t/m 122 (even) en Meidoornweg 1 t/m 15 (oneven) te Badhoevedorp</meta:user-defined>
    <meta:user-defined meta:name="DCTERMS.W3CDTF/DCTERMS.available">2022-02-04</meta:user-defined>
    <meta:user-defined meta:name="DCTERMS.W3CDTF/OVERHEIDop.jaargang">2022</meta:user-defined>
    <meta:user-defined meta:name="OVERHEIDop.externeBijlage">Ontheffing|exb-2022-6958</meta:user-defined>
    <meta:user-defined meta:name="OVERHEIDop.publicationIssue">1378</meta:user-defined>
    <meta:user-defined meta:name="OVERHEIDop.PrbID/DC.identifier">prb-2022-1378</meta:user-defined>
    <meta:user-defined meta:name="OVERHEIDop.versieInformatie"/>
  </office:meta>
</office:document-meta>
</file>