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realisatie nieuwe laad- en losplaats, Herbert H. Dowweg 1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Maschem B.V.</text:p>
            <text:p text:style-name="common-al">Locatie : Herbert H. Dowweg11, 4542 NM Hoek</text:p>
            <text:p text:style-name="common-al">Activiteit : Bouwen en Milieuneutraal wijzigen</text:p>
            <text:p text:style-name="common-al">Voor  : De realisatie van een nieuwe laad- en losplaats</text:p>
            <text:p text:style-name="common-al">Aanvraagdatum  : 21 oktober 2022</text:p>
            <text:p text:style-name="common-al">Verzenddatum : 9 november 2022</text:p>
            <text:p text:style-name="common-al">OLO nummer : 6904889</text:p>
            <text:p text:style-name="common-al">Zaaknummer  : 173489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77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7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7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734895</meta:user-defined>
    <meta:user-defined meta:name="DCTERMS.abstract">Verlenging proceduretermijn aanvraag reguliere omgevingsvergunning voor realisatie nieuwe laad- en losplaats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realisatie nieuwe laad- en losplaats, Herbert H. Dowweg 11 in Hoek</meta:user-defined>
    <meta:user-defined meta:name="DCTERMS.W3CDTF/DCTERMS.available">2022-11-23</meta:user-defined>
    <meta:user-defined meta:name="DCTERMS.W3CDTF/OVERHEIDop.jaargang">2022</meta:user-defined>
    <meta:user-defined meta:name="OVERHEIDop.publicationIssue">13778</meta:user-defined>
    <meta:user-defined meta:name="OVERHEIDop.PrbID/DC.identifier">prb-2022-13778</meta:user-defined>
    <meta:user-defined meta:name="OVERHEIDop.versieInformatie"/>
  </office:meta>
</office:document-meta>
</file>