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een aanvraag ontheffing soortenbescherming Wet natuurbescherming voor de locatie , Kennedylaan 4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ontvingen wij een aanvraag voor een ontheffing soortenbeschermig Wet natuurbescherming voor de locatie Kennedylaan 4 Kampen. Gedeputeerde Staten hebben besloten dat de ontheffing Wet natuurbescherming wordt verleend. Het besluit is als bijlage opgenomen bij deze publicatie.</text:p>
            <text:p text:style-name="common-al">De aanvraag, het besluit en de bijbehorende stukken liggen vanaf 22 november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8 nov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7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ennedylaan 4 Kampen</meta:user-defined>
    <dc:language>nl</dc:language>
    <meta:user-defined meta:name="OVERHEIDop.locatietype/OVERHEIDop.gebiedsmarkering">Vlak</meta:user-defined>
    <meta:user-defined meta:name="DC.title">Kennisgeving op een aanvraag ontheffing soortenbescherming Wet natuurbescherming voor de locatie , Kennedylaan 4 Kampen</meta:user-defined>
    <meta:user-defined meta:name="DCTERMS.W3CDTF/DCTERMS.available">2022-11-22</meta:user-defined>
    <meta:user-defined meta:name="DCTERMS.W3CDTF/OVERHEIDop.jaargang">2022</meta:user-defined>
    <meta:user-defined meta:name="OVERHEIDop.externeBijlage">Geanonimiseerde beschikking WNB Ontheffing soor...|exb-2022-64112</meta:user-defined>
    <meta:user-defined meta:name="OVERHEIDop.publicationIssue">13773</meta:user-defined>
    <meta:user-defined meta:name="OVERHEIDop.PrbID/DC.identifier">prb-2022-13773</meta:user-defined>
    <meta:user-defined meta:name="OVERHEIDop.versieInformatie"/>
  </office:meta>
</office:document-meta>
</file>