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40, provinciale weg Delden - grens Gelderland, tussen hectometerpunten 3.700 en 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ontvingen wij een aanvraag voor een ontheffing plaatsing van aanduidingsborden voor de locatie op de N740, provinciale weg Delden - grens Gelderland, tussen hectometerpunten 3.700 en 4.8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8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0, provinciale weg Delden - grens Gelderland, tussen hectometerpunten 3.700 en 4.8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40, provinciale weg Delden - grens Gelderland, tussen hectometerpunten 3.700 en 4.800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71</meta:user-defined>
    <meta:user-defined meta:name="OVERHEIDop.PrbID/DC.identifier">prb-2022-13771</meta:user-defined>
    <meta:user-defined meta:name="OVERHEIDop.versieInformatie"/>
  </office:meta>
</office:document-meta>
</file>