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 langs de V20, kanaal Almelo - Nordhorn, tussen hectometerpunten 0.960 en 0.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ontvingen wij een aanvraag voor een ontheffing kabels en leidingen voor de locatie V20, kanaal Almelo - Nordhorn, tussen hectometerpunten 0.960 en 0.975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8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V20, kanaal Almelo - Nordhorn, tussen hectometerpunten 0.960 en 0.975</meta:user-defined>
    <dc:language>nl</dc:language>
    <meta:user-defined meta:name="OVERHEIDop.locatietype/OVERHEIDop.gebiedsmarkering">Lijn</meta:user-defined>
    <meta:user-defined meta:name="DC.title">Kennisgeving besluit op ontheffing kabels en leidingen langs de V20, kanaal Almelo - Nordhorn, tussen hectometerpunten 0.960 en 0.975</meta:user-defined>
    <meta:user-defined meta:name="DCTERMS.W3CDTF/DCTERMS.available">2022-11-21</meta:user-defined>
    <meta:user-defined meta:name="DCTERMS.W3CDTF/OVERHEIDop.jaargang">2022</meta:user-defined>
    <meta:user-defined meta:name="OVERHEIDop.publicationIssue">13770</meta:user-defined>
    <meta:user-defined meta:name="OVERHEIDop.PrbID/DC.identifier">prb-2022-13770</meta:user-defined>
    <meta:user-defined meta:name="OVERHEIDop.versieInformatie"/>
  </office:meta>
</office:document-meta>
</file>