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rectificatie besluit m.e.r.-beoordeling RWE Generation NL B.V., bedrijventerrein Zevenellen, Roermondseweg ong, 6081 NT H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 </text:span>
          </text:p>
            <text:p text:style-name="common-al">
            <text:span text:style-name="nadrukvet">Gedeputeerde Staten van Limburg</text:span>
            <text:span text:style-name="nadrukvet"> maken bekend dat het volgende besluit, is genomen:</text:span>
          </text:p>
            <text:p text:style-name="common-al">
            <text:span text:style-name="nadrukvet">Rectificatie besluit m.e.r.-b</text:span>
            <text:span text:style-name="nadrukvet">eoordeling</text:span>
          </text:p>
            <text:p text:style-name="common-al">Voor: aanmeldnotitie m.e.r.-beoordeling t.b.v. oprichten inrichting </text:p>
            <text:p text:style-name="common-al">Locatie: RWE Generation NL B.V., bedrijventerrein Zevenellen, Roermondseweg ong, 6081 NT Haelen</text:p>
            <text:p text:style-name="common-al">Datum besluit: 17 november 2022</text:p>
            <text:p text:style-name="common-al">Zaaknummer: 2021-208026<text:span text:style-name="nadrukvet"/></text:p>
            <text:p text:style-name="common-al">
            <text:span text:style-name="nadrukvet">Besluitvorming</text:span>
          </text:p>
            <text:p text:style-name="common-al">Voordat een vergunning kan worden aangevraagd, moeten Gedeputeerde Staten van Limburg beoordelen of voor de vergunningverlening een milieueffectrapportage moet worden opgesteld. Aan de hand van de door RWE Generation NL B.V. ingediende aanmeldnotitie (incl. bijlagen) hebben Gedeputeerde Staten van Limburg besloten dat voor deze activiteit geen milieueffectrapportage moet worden opgesteld. </text:p>
            <text:p text:style-name="common-al">Dit besluit vervangt het besluit van 24 februari 2022, gepubliceerd op 1 maart 2022 (Provinciaal blad 2022, 2378). Daarmee komt het besluit van 24 februari 2022 met kenmerk 2022/1982 volledig te vervallen.</text:p>
            <text:p text:style-name="common-al">
            <text:span text:style-name="nadrukvet">Inzage </text:span>
          </text:p>
            <text:p text:style-name="common-al">Het besluit en de bijbehorende documenten liggen ter inzage van 23 november 2022 t/m 3 januari 2023: </text:p>
            <text:p text:style-name="common-al">- in het Gouvernement, Limburglaan 10, Maastricht, na telefonische afspraak via + 31 43 389 78 12;</text:p>
            <text:p text:style-name="common-al">- in het gemeentehuis van Leudal, op de gebruikelijke plaats en tijden. </text:p>
            <text:p text:style-name="common-al">Vergunningsbesluiten worden gedurende de inzagetermijn ook gepubliceerd op www.officielebekendmakingen.nl (klik op officiële bekendmakingen).</text:p>
            <text:p text:style-name="common-al">
            <text:span text:style-name="nadrukvet">Rechtsbescherming </text:span>
          </text:p>
            <text:p text:style-name="common-al">Tegen dit besluit staat geen rechtstreeks bezwaar en beroep open. Eventuele bezwaren tegen dit besluit kunnen kenbaar worden gemaakt in het kader van de vergunningenprocedure. Het beoordelingsbesluit zal met het ontwerpbesluit en definitieve vergunningenbesluit ter inzage worden gelegd.</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76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6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6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8026</meta:user-defined>
    <meta:user-defined meta:name="DCTERMS.abstract">Provincie Limburg, rectificatie besluit m.e.r.-beoordeling RWE Generation NL B.V., bedrijventerrein Zevenellen, Roermondseweg ong, 6081 NT Haelen</meta:user-defined>
    <dc:language>nl</dc:language>
    <meta:user-defined meta:name="OVERHEIDop.locatietype/OVERHEIDop.gebiedsmarkering">Weg</meta:user-defined>
    <meta:user-defined meta:name="DC.title">Provincie Limburg, rectificatie besluit m.e.r.-beoordeling RWE Generation NL B.V., bedrijventerrein Zevenellen, Roermondseweg ong, 6081 NT Haelen</meta:user-defined>
    <meta:user-defined meta:name="DCTERMS.W3CDTF/DCTERMS.available">2022-11-22</meta:user-defined>
    <meta:user-defined meta:name="DCTERMS.W3CDTF/OVERHEIDop.jaargang">2022</meta:user-defined>
    <meta:user-defined meta:name="OVERHEIDop.externeBijlage">Rectificatie besluit mer-beoordeling 2021-208026|exb-2022-64080</meta:user-defined>
    <meta:user-defined meta:name="OVERHEIDop.publicationIssue">13768</meta:user-defined>
    <meta:user-defined meta:name="OVERHEIDop.PrbID/DC.identifier">prb-2022-13768</meta:user-defined>
    <meta:user-defined meta:name="OVERHEIDop.versieInformatie"/>
  </office:meta>
</office:document-meta>
</file>