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rovincie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ontheffing ex artikel 3.3, eerste lid, in samenhang met artikel 3.17, eerste lid onder a van de Wet natuurbescherming te <text:span text:style-name="nadrukvet">verlenen </text:span>van de verboden van artikel 3.1, eerste lid van de Wet natuurbescherming voor het beheerafschot van grauwe ganzen in de winterperiode, in de gehele provincie Zuid- Holland, met uitzondering van natuurgebieden in beheer bij Natuurmonumenten, Staatsbosbeheer en Zuid-Hollands Landschap, Natura 2000-gebieden en de voor ganzen aangewezen rustgebieden. </text:p>
            <text:p text:style-name="common-al">
            <text:span text:style-name="nadrukvet">Zienswijze en inzage</text:span>
          </text:p>
            <text:p text:style-name="common-al">De ontwerpbeschikking en de relevante documenten liggen vanaf 22 november 2022 tot en met 2 januari 2023 ter inzage. Gedurende deze termijn kan een belanghebbende schriftelijk of mondeling zijn zienswijze over de ontwerpbeschikking naar voren brengen. Een zienswijze moet het zaaknummer <text:span text:style-name="nadrukvet">01040715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n in provincie Zuid-Hol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6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6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Ontwerpbeschikking Wet natuurbescherming, provincie Zuid-Holland</meta:user-defined>
    <meta:user-defined meta:name="DCTERMS.W3CDTF/DCTERMS.available">2022-11-21</meta:user-defined>
    <meta:user-defined meta:name="DCTERMS.W3CDTF/OVERHEIDop.jaargang">2022</meta:user-defined>
    <meta:user-defined meta:name="OVERHEIDop.publicationIssue">13765</meta:user-defined>
    <meta:user-defined meta:name="OVERHEIDop.PrbID/DC.identifier">prb-2022-13765</meta:user-defined>
    <meta:user-defined meta:name="OVERHEIDop.versieInformatie"/>
  </office:meta>
</office:document-meta>
</file>