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DSM Engineering Plastics B.V. (Stanyl),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 </text:span>
          </text:p>
            <text:p text:style-name="common-al">Voor: wijzigen koelwaterconditioneringsmiddel</text:p>
            <text:p text:style-name="common-al">Locatie: CSP/DSM Engineering Plastics B.V. (Stanyl), Urmonderbaan 22, 6167 RD Geleen</text:p>
            <text:p text:style-name="common-al">Datum besluit: 17 november 2022</text:p>
            <text:p text:style-name="common-al">Zaaknummer: 2022-052353</text:p>
            <text:p text:style-name="common-al">Het besluit is op 21 november 2022 verzonden aan de aanvrager.</text:p>
            <text:p text:style-name="common-al">
            <text:span text:style-name="nadrukvet">Inzage</text:span>
          </text:p>
            <text:p text:style-name="common-al">Het besluit en de bijbehorende stukken liggen ter inzage van 22 november 2022 t/m 2 januari 2023:</text:p>
            <text:p text:style-name="common-al">-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2 november 2022 t/m 2 januar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76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6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6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Provincie Limburg, omgevingsvergunning CSP/DSM Engineering Plastics B.V. (Stanyl), Urmonderbaan 22, 6167 RD Geleen</meta:user-defined>
    <meta:user-defined meta:name="DCTERMS.W3CDTF/DCTERMS.available">2022-11-22</meta:user-defined>
    <meta:user-defined meta:name="DCTERMS.W3CDTF/OVERHEIDop.jaargang">2022</meta:user-defined>
    <meta:user-defined meta:name="OVERHEIDop.externeBijlage">besluit milieu neutrale verandering|exb-2022-64045</meta:user-defined>
    <meta:user-defined meta:name="OVERHEIDop.publicationIssue">13761</meta:user-defined>
    <meta:user-defined meta:name="OVERHEIDop.PrbID/DC.identifier">prb-2022-13761</meta:user-defined>
    <meta:user-defined meta:name="OVERHEIDop.versieInformatie"/>
  </office:meta>
</office:document-meta>
</file>