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CVV Actualisatie AVRI Geldermalsen- Meersteeg 15 te Geldermals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vergunning te verlenen:</text:p>
            <text:p text:style-name="common-al">Voor <text:span text:style-name="nadrukvet">: </text:span>CVV Actualisatie AVRI Geldermalsen</text:p>
            <text:p text:style-name="common-al">Locatie : Meersteeg 15 te Geldermalsen</text:p>
            <text:p text:style-name="common-al">Datum besluit : 17 november 2022</text:p>
            <text:p text:style-name="common-al">Datum verzending : 17 november 2022</text:p>
            <text:p text:style-name="common-al">Zaaknummer ODRN: W.Z21.106704.01</text:p>
            <text:p text:style-name="tussenkopcur">Mogelijkheid van inzien</text:p>
            <text:p text:style-name="common-al">Het ontwerpbesluit en de bijbehorende stukken liggen gedurende een termijn van zes weken ter inzage. Wilt u de stukken inzien, bel dan 024 751 7700 of stuur met vermelding van het zaaknummer W.Z21.106704.01 een email naar wabo@odrn.nl.</text:p>
            <text:p text:style-name="common-al">De eerste dag van de ter inzagelegging is 22 november 2022.</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zaaknummer W.Z21.106704.01. Voor een mondelinge zienswijze of toelichting over het ontwerpbesluit kan contact worden opgenomen met de Omgevingsdienst Regio Nijmegen, telefoonnummer (024) 751 77 00.</text:p>
            <text:p text:style-name="last-al">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759</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59</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59</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ntwerpbeschikking Omgevingsvergunning - CVV Actualisatie AVRI Geldermalsen- Meersteeg 15 te Geldermalsen</meta:user-defined>
    <meta:user-defined meta:name="DCTERMS.W3CDTF/DCTERMS.available">2022-11-21</meta:user-defined>
    <meta:user-defined meta:name="DCTERMS.W3CDTF/OVERHEIDop.jaargang">2022</meta:user-defined>
    <meta:user-defined meta:name="OVERHEIDop.externeBijlage">Ontwerpbesluit |exb-2022-64025</meta:user-defined>
    <meta:user-defined meta:name="OVERHEIDop.publicationIssue">13759</meta:user-defined>
    <meta:user-defined meta:name="OVERHEIDop.PrbID/DC.identifier">prb-2022-13759</meta:user-defined>
    <meta:user-defined meta:name="OVERHEIDop.versieInformatie"/>
  </office:meta>
</office:document-meta>
</file>