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op grond van de Ontgrondingenwet, van “TenneT TSO B.V. te Arnhem”, “waterberging 380 kV-station TenneT te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TenneT TSO B.V. te Arnhem een aanvraag om een vergunning op grond van de Ontgrondingenwet ontvangen. De aanvraag heeft betrekking op het ontgrondingsproject waterberging 380 kV-station TenneT te Tilburg, gelegen op de percelen kadastraal bekend gemeente Tilburg sectie F, nummers 5392, 4928, 6953, 6952, 6925, 4922, 4925, 4926, 6924, 4929, 4939, 6917, 7106 en 4200.</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voornemens zijn de aangevraagde ontgrondingsvergunning te verlenen.</text:p>
            <text:p text:style-name="common-al">
            <text:span text:style-name="nadrukvet">Wat houdt het project in?</text:span>
          </text:p>
            <text:p text:style-name="common-al">Het project betreft de aanleg van een waterberging ten behoeve van de aanleg van een 380 kV-hoogspanningsstation. Omdat het 380 kV-station gedeeltelijk wordt gerealiseerd op de effluentvijver van de rioolwaterzuiveringsinstallatie (RWZI) van het waterschap De Dommel dient de ‘verdwenen’ waterberging in de bestaande effluentvijver te worden gecompenseerd. Het te compenseren ontgrondingsgebied ligt tussen Bos en Beemdweg en Stokhasseltlaan (oost en west van de N261) te Tilburg.</text:p>
            <text:p text:style-name="common-al">Het oppervlak van de ontgronding bedraag circa 3 ha. In totaal zal 150.000 m3 ophoogzand worden ontgraven. Uitgangspunt is dat de vrijkomende grond zoveel als mogelijk binnen het plangebied zelf wordt verwerkt. Er zal circa 85.000 m3 grond van buiten de locatie worden aangevoerd. De gronden zullen worden toegepast in de kades rondom de waterberging en ten behoeve van een verhoogde ligging van een snelfietsroute door het gebied.</text:p>
            <text:p text:style-name="common-al">
            <text:span text:style-name="nadrukvet">Waar en wanneer kunt u de stukken inzien?</text:span>
          </text:p>
            <text:p text:style-name="common-al">De ontwerpbeschikking en de aanvraag met de bijbehorende stukken liggen vanaf 22 november 2022 gedurende 6 weken voor een ieder ter inzage bij de gemeente Tilburg. Voor locatie, tijdstippen en dagen waarop u de stukken in kunt zien, verwijzen wij naar de website van de gemeente.</text:p>
            <text:p text:style-name="common-al">Het is ook mogelijk om de stukken in te zien bij de Omgevingsdienst Zuidoost-Brabant, Wal 28 in Eindhoven. U kunt daarover contact opnemen met de heer F. Leenheers telefoonnummer (088) 3690 369. Vanaf het moment dat de stukken ter inzage liggen, kunt u de ontwerpbeschikking inzien via “www.brabant.nl/loket/verleende-vergunningen”. </text:p>
            <text:p text:style-name="common-al">
            <text:span text:style-name="nadrukvet">Hoe kunnen zienswijzen worden ingediend?</text:span>
          </text:p>
            <text:p text:style-name="common-al">Als u het niet eens bent met deze ontwerpbeschikking, kunt u een schriftelijke of mondelinge zienswijze naar voren brengen. Dat kan vanaf 22 november 2022 tot en 3 januari 2023. U kunt de zienswijze richten aan:</text:p>
            <text:p text:style-name="common-al">Omgevingsdienst Zuidoost-Brabant </text:p>
            <text:p text:style-name="common-al">Postbus 8035</text:p>
            <text:p text:style-name="common-al">5601 KA Eindhoven</text:p>
            <text:p text:style-name="common-al">Telefoon 040-369 0369</text:p>
            <text:p text:style-name="common-al">Degene die een schriftelijke zienswijze inbrengt, kan verzoeken zijn/haar persoonlijke gegevens niet bekend te maken. Het verzoek daartoe moet dan schriftelijk en tegelijkertijd met de zienswijzen bij ons worden ingediend. Voor het mondeling inbrengen van zienswijzen bestaat binnen deze periode de mogelijkheid tot het houden van een hoorzitting. Een verzoek daartoe moet binnen drie weken na begindatum van de ter inzage legging bij de Omgevingsdienst Zuidoost-Brabant worden ingediend.</text:p>
            <text:p text:style-name="common-al">Belanghebbenden die tijdig zienswijzen hebben ingebracht, kunnen later beroep instellen tegen de definitieve beschikking. </text:p>
            <text:p text:style-name="common-al">Aan deze procedure is het kenmerk HZ_ONG-2022-1889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7 nov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Leenheer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5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5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5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1889</meta:user-defined>
    <dc:language>nl</dc:language>
    <meta:user-defined meta:name="OVERHEIDop.locatietype/OVERHEIDop.gebiedsmarkering">Woonplaats</meta:user-defined>
    <meta:user-defined meta:name="DC.title">Kennisgeving ontwerp-beschikking op grond van de Ontgrondingenwet, van “TenneT TSO B.V. te Arnhem”, “waterberging 380 kV-station TenneT te Tilburg”.</meta:user-defined>
    <meta:user-defined meta:name="DCTERMS.W3CDTF/DCTERMS.available">2022-11-21</meta:user-defined>
    <meta:user-defined meta:name="DCTERMS.W3CDTF/OVERHEIDop.jaargang">2022</meta:user-defined>
    <meta:user-defined meta:name="OVERHEIDop.publicationIssue">13756</meta:user-defined>
    <meta:user-defined meta:name="OVERHEIDop.PrbID/DC.identifier">prb-2022-13756</meta:user-defined>
    <meta:user-defined meta:name="OVERHEIDop.versieInformatie"/>
  </office:meta>
</office:document-meta>
</file>