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rimpenerwaard - Berkenwoudse Drieho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rimpenerwaard - Berkenwoudse Driehoek is besloten datwordt ingestemd met het 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218459.</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november 2022 en bedraagt 6 weken.Het bezwaarschrift dient derhalve uiterlijk op 30 december 2022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5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5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5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Krimpenerwaard - Berkenwoudse Driehoek</meta:user-defined>
    <meta:user-defined meta:name="DCTERMS.W3CDTF/DCTERMS.available">2022-11-21</meta:user-defined>
    <meta:user-defined meta:name="DCTERMS.W3CDTF/OVERHEIDop.jaargang">2022</meta:user-defined>
    <meta:user-defined meta:name="OVERHEIDop.publicationIssue">13753</meta:user-defined>
    <meta:user-defined meta:name="OVERHEIDop.PrbID/DC.identifier">prb-2022-13753</meta:user-defined>
    <meta:user-defined meta:name="OVERHEIDop.versieInformatie"/>
  </office:meta>
</office:document-meta>
</file>