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Landbouwkundige verbetering Veerse Heide Sint Oedenrode Maatschap Van den Akk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Mts W &amp; D &amp; J van den Akker</text:p>
            <text:p text:style-name="common-al">Koeveringsedijk 33, 5491 SB Sint-Oedenrode een melding ontvangen op grond van de Interim omgevingsverordening Noord-Brabant. Het gaat daarbij om het ontgrondingsproject “Landbouwkundige verbetering Veerse Heide Sint-Oedenrode” gelegen op het perceel kadastraal bekend gemeente Sint-Oedenrode sectie S, nummer 70.</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7 nov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een landbouwkundige verbetering waarbij de maximale ontgrondingsdiepte 0,85 m-mv ter plaatse zal zijn en de maximaal te vergraven hoeveelheid zand en grond zich beperkt tot 10.200m<text:span text:style-name="sup">3</text:span>. Voor de verdikking van de bouwvoor zal 1.500m<text:span text:style-name="sup">3</text:span> grond van buiten de inrichting worden aangevoerd zodat er een gelijkmatig pakket teelaarde van plus/minus 0,47 m zal worden aangeleg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span text:style-name="nadrukondlijn"/>.</text:p>
            <text:p text:style-name="common-al">U kunt het secretariaat van de Hoor- en adviescommissie bereiken via telefoonnummer (073) 680 83 04, faxnummer (073) 680 76 80 en e mailadres <text:a xlink:href="mailto:bezwaar@brabant.nl" xlink:type="simple">bezwaar@brabant.nl</text:a><text:span text:style-name="nadrukondlij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E. Huijbregts vergunningverlener van de Omgevingsdienst Zuidoost-Brabant, telefoon 088 3690 548.</text:p>
            <text:p text:style-name="common-al">Aan deze procedure is het kenmerk Z-2022-004174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Huijbreg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5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5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5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4174</meta:user-defined>
    <dc:language>nl</dc:language>
    <meta:user-defined meta:name="OVERHEIDop.locatietype/OVERHEIDop.gebiedsmarkering">Weg</meta:user-defined>
    <meta:user-defined meta:name="DC.title">Kennisgeving melding Interim omgevingsverordening Noord-Brabant, Landbouwkundige verbetering Veerse Heide Sint Oedenrode Maatschap Van den Akker.</meta:user-defined>
    <meta:user-defined meta:name="DCTERMS.W3CDTF/DCTERMS.available">2022-11-21</meta:user-defined>
    <meta:user-defined meta:name="DCTERMS.W3CDTF/OVERHEIDop.jaargang">2022</meta:user-defined>
    <meta:user-defined meta:name="OVERHEIDop.publicationIssue">13750</meta:user-defined>
    <meta:user-defined meta:name="OVERHEIDop.PrbID/DC.identifier">prb-2022-13750</meta:user-defined>
    <meta:user-defined meta:name="OVERHEIDop.versieInformatie"/>
  </office:meta>
</office:document-meta>
</file>