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Beekherstel Gulden Aa gemeente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Helmond een melding ontvangen op grond van de Interim omgevingsverordening Noord-Brabant. Het gaat daarbij om het ontgrondingsproject “Beekherstel Gulden Aa” gelegen op de percelen kadastraal bekend gemeente Helmond sectie B, nummer(s) 5583 en 6139 en sectie L nummer 2654.</text:p>
            <text:p text:style-name="common-al">Het verzoek heeft betrekking op een reeds eerder door ons geaccepteerde melding d.d. 12-04-2022 met kenmerk Z.247012 / D.911476</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7 november 2022 hebben geaccepteerd. Door deze acceptatie is het project vrijgesteld van de vergunningplicht ingevolge de Ontgrondingenwet.</text:p>
            <text:p text:style-name="common-al">
            <text:span text:style-name="nadrukvet">Wat houdt het verzoek in?</text:span>
          </text:p>
            <text:p text:style-name="common-al">In het onderhavige verzoek vraagt de gemeente Helmond de uitvoeringstermijn van een eerder door ons college geaccepteerde melding,  d.d. 12-04-2022 met kenmerk Z.247012 / D.911476 , welke nu gesteld is op 1-1-2023, te verlengen tot 1-12-2023. De rede voor het verzoek is gelegen in het feit dat na acceptatie van de eerdere melding door ons college, het waterschap alsnog de procedure Projectplan Waterwet wenste te doorlopen en zodoende de eerder door de gemeente Helmond aangevraagde termijn tot 1-1-2023 niet meer haalbaar was.</text:p>
            <text:p text:style-name="common-al">Wij besluiten tot het accepteren van onderhavig verzoek en stemmen in met de door de gemeente Helmond verzochte uitvoeringstermijn van de voorgenomen ontgrondings- en inrichtingswerkzaamheden tot 1-12-2023. De eerder door ons geaccepteerde melding d.d. 12-04-2022 met kenmerk Z.247012 / D.911476 blijft ongewijzigd van kracht met uitzondering van de termijn van gebruik name welke wordt verlengd tot 1-12-2023.</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span text:style-name="nadrukondlijn"/>.</text:p>
            <text:p text:style-name="common-al">U kunt het secretariaat van de Hoor- en adviescommissie bereiken via telefoonnummer (073) 680 83 04, faxnummer (073) 680 76 80 en e mailadres <text:a xlink:href="mailto:bezwaar@brabant.nl" xlink:type="simple">bezwaar@brabant.nl</text:a><text:span text:style-name="nadrukondlij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548.</text:p>
            <text:p text:style-name="common-al">Aan deze procedure is het kenmerk Z-2022-005348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november 2022</text:span>
            <text:span text:style-name="datum"/>
          </text:p>
          </text:section>
          <text:section text:name="ondertekening_id1-3-2-2-2">
            <text:p><text:span text:style-name="functie">Omgevingsdienst Zuidoost-Brabant,</text:span></text:p>
            <text:p><text:span text:style-name="deze">Namens deze:</text:span></text:p>
            <text:p>E. Huijbregt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4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348</meta:user-defined>
    <dc:language>nl</dc:language>
    <meta:user-defined meta:name="OVERHEIDop.locatietype/OVERHEIDop.gebiedsmarkering">Woonplaats</meta:user-defined>
    <meta:user-defined meta:name="DC.title">Kennisgeving melding Interim omgevingsverordening Noord-Brabant, Beekherstel Gulden Aa gemeente Helmond</meta:user-defined>
    <meta:user-defined meta:name="DCTERMS.W3CDTF/DCTERMS.available">2022-11-21</meta:user-defined>
    <meta:user-defined meta:name="DCTERMS.W3CDTF/OVERHEIDop.jaargang">2022</meta:user-defined>
    <meta:user-defined meta:name="OVERHEIDop.publicationIssue">13748</meta:user-defined>
    <meta:user-defined meta:name="OVERHEIDop.PrbID/DC.identifier">prb-2022-13748</meta:user-defined>
    <meta:user-defined meta:name="OVERHEIDop.versieInformatie"/>
  </office:meta>
</office:document-meta>
</file>