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Zeehavenbedrijf Dordrecht, Vlasweg 19,4782 PW en Graanweg 22, 4782 PP te Moerdijk, Z/178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 van een industrieel bedrijf, uitgevoerd op Vlasweg 19, 4782 PW en Graanweg 22, 4782 PP te Moerdijk, in de gemeente Moerdijk.</text:p>
            <text:p text:style-name="common-al">Het ontwerpbesluit en de bijbehorende stukken zijn vanaf 21 november 2022 tot en met 2 januari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 januari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8670 gekoppeld. U dient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4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8670</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BV Zeehavenbedrijf Dordrecht, Vlasweg 19,4782 PW en Graanweg 22, 4782 PP te Moerdijk, Z/178670</meta:user-defined>
    <meta:user-defined meta:name="DCTERMS.W3CDTF/DCTERMS.available">2022-11-21</meta:user-defined>
    <meta:user-defined meta:name="DCTERMS.W3CDTF/OVERHEIDop.jaargang">2022</meta:user-defined>
    <meta:user-defined meta:name="OVERHEIDop.publicationIssue">13747</meta:user-defined>
    <meta:user-defined meta:name="OVERHEIDop.PrbID/DC.identifier">prb-2022-13747</meta:user-defined>
    <meta:user-defined meta:name="OVERHEIDop.versieInformatie"/>
  </office:meta>
</office:document-meta>
</file>