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buiten behandeling stellen– OLO 7148621 - Kanaalweg 8 A te Eer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buiten behandeling stellen, waarbij de reguliere voorbereidingsprocedure van toepassing is:</text:p>
            <text:p text:style-name="common-al">Voor <text:span text:style-name="nadrukvet">: </text:span>het uitbreiden van een kantoorruimte en de nieuwbouw van een operatorruimte</text:p>
            <text:p text:style-name="common-al">Locatie : Kanaalweg 8 A te Eerbeek</text:p>
            <text:p text:style-name="common-al">Datum besluit : 17 november 2022</text:p>
            <text:p text:style-name="common-al">Datum verzending : 17 november 2022</text:p>
            <text:p text:style-name="common-al">Zaaknummer ODRN: W.Z22.106133.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746</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46</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46</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omgevingsvergunning  buiten behandeling stellen– OLO 7148621 - Kanaalweg 8 A te Eerbeek</meta:user-defined>
    <meta:user-defined meta:name="DCTERMS.W3CDTF/DCTERMS.available">2022-11-21</meta:user-defined>
    <meta:user-defined meta:name="DCTERMS.W3CDTF/OVERHEIDop.jaargang">2022</meta:user-defined>
    <meta:user-defined meta:name="OVERHEIDop.externeBijlage">Besluit buiten behandeling stellen|exb-2022-64008</meta:user-defined>
    <meta:user-defined meta:name="OVERHEIDop.publicationIssue">13746</meta:user-defined>
    <meta:user-defined meta:name="OVERHEIDop.PrbID/DC.identifier">prb-2022-13746</meta:user-defined>
    <meta:user-defined meta:name="OVERHEIDop.versieInformatie"/>
  </office:meta>
</office:document-meta>
</file>