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ffingsverordening opcenten op de hoofdsom van de motorrijtuigenbelasting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Groningen maken bekend dat Provinciale Staten op 9 november 2022, nr. 3.a.1.,voordracht 2022-093517, team ONDFIAD, dossiernummer K5936, hebben besloten tot vaststelling van de wijziging van de Heffingsverordening opcenten op de  hoofdesom  van de motorrijtuigenbelasting. Het besluit luidt als volgt: </text:p>
            <text:p text:style-name="al"/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/>
            <text:p text:style-name="al">Gelezen de voordracht van gedeputeerde staten van 4 oktober, 2022-093517,</text:p>
            <text:p text:style-name="al"/>
            <text:p text:style-name="al">Gelet op</text:p>
            <text:list text:style-name="id1-3-2-1-1-10">
              <text:list-item text:style-override="id1-3-2-1-1-10-1">
                <text:number>-</text:number>
                <text:p text:style-name="al">artikelen 220, 222, 222a en 232g van de Provinciewet;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Heffingsverordening op de hoofdsom van de motorrijtuigenbelasting als volgt te wijzigen:</text:p>
                <text:p text:style-name="al"/>
              </text:list-item>
              <text:list-item text:style-override="id1-3-2-2-1-2-2">
                <text:number/>
                <text:p text:style-name="al">Artikel 1 wordt vervangen en komt te luiden:</text:p>
              </text:list-item>
              <text:list-item text:style-override="id1-3-2-2-1-2-3">
                <text:number/>
                <text:p text:style-name="al"/>
              </text:list-item>
              <text:list-item text:style-override="id1-3-2-2-1-2-4">
                <text:number/>
                <text:p text:style-name="al">
                <text:span text:style-name="nadrukvet">Artikel 1</text:span>
              </text:p>
              </text:list-item>
              <text:list-item text:style-override="id1-3-2-2-1-2-5">
                <text:number/>
                <text:p text:style-name="al">In de provincie Groningen worden onder de naam opcentenheffing op de hoofdsom van de motorrijtuigenbelasting 95,7 opcenten geheven.</text:p>
              </text:list-item>
              <text:list-item text:style-override="id1-3-2-2-1-2-6">
                <text:number>II.</text:number>
                <text:p text:style-name="al">Dit besluit treedt in werking met ingang van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9 november 2022</text:span></text:p>
          </text:section>
          <text:section text:name="ondertekening_id1-3-2-3-2">
            <text:p><text:span text:style-name="functie"/></text:p>
            <text:p><text:span text:style-name="functie">provinciale staten voornoemd:</text:span></text:p>
          </text:section>
          <text:section text:name="ondertekening_id1-3-2-3-3">
            <text:p><text:span text:style-name="functie"/></text:p>
            <text:p><text:span text:style-name="functie">F.J. Paas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H. Engels - van Nijen,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19-01-01</meta:user-defined>
    <meta:user-defined meta:name="DC.source">artikel 222 van de Provinciewet]|[1.0:c:BWBR0005645&amp;artikel=222&amp;g=2019-01-01</meta:user-defined>
    <meta:user-defined meta:name="DC.source">artikel 222a van de Provinciewet]|[1.0:c:BWBR0005645&amp;artikel=222a&amp;g=2019-01-01</meta:user-defined>
    <meta:user-defined meta:name="DC.source">artikel 232g van de Provinciewet]|[1.0:c:BWBR0005645&amp;artikel=232g&amp;g=2019-01-01</meta:user-defined>
    <meta:user-defined meta:name="OVERHEIDop.referentienummer">K5936</meta:user-defined>
    <meta:user-defined meta:name="DCTERMS.alternative">Heffingsverordening opcenten op de hoofdsom van de motorrijtuigenbelasting</meta:user-defined>
    <dc:language>nl</dc:language>
    <meta:user-defined meta:name="OVERHEIDop.locatietype/OVERHEIDop.gebiedsmarkering">Provincie</meta:user-defined>
    <meta:user-defined meta:name="DC.title">Heffingsverordening opcenten op de hoofdsom van de motorrijtuigenbelast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13745</meta:user-defined>
    <meta:user-defined meta:name="OVERHEIDop.betreftRegeling">CVDR209802_14</meta:user-defined>
    <meta:user-defined meta:name="xs:date/OVERHEIDop.startdatum">2023-01-01</meta:user-defined>
    <meta:user-defined meta:name="OVERHEIDop.PrbID/DC.identifier">prb-2022-13745</meta:user-defined>
    <meta:user-defined meta:name="OVERHEIDop.versieInformatie"/>
  </office:meta>
</office:document-meta>
</file>